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59
      <text:tab/>MOTIE VAN HET LID VAN DER PLAS C.S.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constaterende dat de landbouw op slot zit;</text:p>
      <text:p text:style-name="ifm_p_mt.3.76mm_ifm">overwegende dat een doorbraak in het stikstofdossier wenselijk is;</text:p>
      <text:p text:style-name="ifm_p_mt.3.76mm_ifm">overwegende dat innovatieve technologieën een manier zijn om de stikstofuitstoot terug te dringen;</text:p>
      <text:p text:style-name="ifm_p_mt.3.76mm_ifm">overwegende dat innovaties een volwaardig onderdeel moeten zijn van de oplossing voor het stikstofdossier;</text:p>
      <text:p text:style-name="ifm_p_mt.3.76mm_ifm">verzoekt de regering om alsnog de aangenomen motie-Van Campen c.s. (33 576, nr. 304) over innovatieve technologieën uit te gaan voeren,</text:p>
      <text:p text:style-name="ifm_p_mt.3.76mm_ifm">en gaat over tot de orde van de dag.</text:p>
      <text:p text:style-name="ifm_p_mt.3.76mm_ifm">Van der Plas</text:p>
      <text:p text:style-name="ifm_p_ifm">Pierik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Van der Plas c.s. over alsnog de aangenomen motie-Van Campen c.s. over innovatieve technologieën uitvoeren</dc:title>
    <meta:user-defined meta:name="OVERHEIDop.ParlID/DC.identifier">kst-36410-XIV-59</meta:user-defined>
    <meta:user-defined meta:name="OVERHEIDop.ondernummer">59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alsnog de aangenomen motie-Van Campen c.s. over innovatieve technologieën uitvoeren</meta:user-defined>
    <meta:user-defined meta:name="OVERHEIDop.indiener">A.A.H. van Campen</meta:user-defined>
    <meta:user-defined meta:name="OVERHEIDop.indiener">C.R. Pierik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Van der Plas c.s. over alsnog de aangenomen motie-Van Campen c.s. over innovatieve technologieën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