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58
      <text:tab/>MOTIE VAN HET LID VEDDER C.S.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overwegende dat er een enorme vergrijzing gaande is in de agrarische sector, waarbij slechts 4% van de ondernemers jonger is dan 35 jaar;</text:p>
      <text:p text:style-name="ifm_p_mt.3.76mm_ifm">overwegende dat jonge boeren de toekomst hebben en keihard nodig zijn voor het behoud van een gezonde en duurzame boerensector, maar dat bedrijfsovername een kostbare zaak is voor jonge boerenondernemers;</text:p>
      <text:p text:style-name="ifm_p_mt.3.76mm_ifm">overwegende dat het concept-landbouwakkoord laat zien dat er vergaande afspraken waren voor financiële ondersteuning van jonge boeren voor ruim € 80.000 per ondernemer;</text:p>
      <text:p text:style-name="ifm_p_mt.3.76mm_ifm">verzoekt de Minister de regeling vestigingssteun jonge boeren uiterlijk in het tweede kwartaal van 2024 open te stellen voor het oorspronkelijk beoogde bedrag uit het concept-landbouwakkoord en de beschikbare reservering voor jonge boeren in de Begrotingsreserve Borgstellingsfaciliteit daarbij te betrekken,</text:p>
      <text:p text:style-name="ifm_p_mt.3.76mm_ifm">en gaat over tot de orde van de dag.</text:p>
      <text:p text:style-name="ifm_p_mt.3.76mm_ifm">Vedder</text:p>
      <text:p text:style-name="ifm_p_ifm">Grinwis</text:p>
      <text:p text:style-name="ifm_p_ifm">Flach</text:p>
      <text:p text:style-name="ifm_p_ifm">Bromet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Vedder c.s. over de regeling vestigingssteun jonge boeren uiterlijk in het tweede kwartaal van 2024 openstellen voor het oorspronkelijk beoogde bedrag</dc:title>
    <meta:user-defined meta:name="OVERHEIDop.ParlID/DC.identifier">kst-36410-XIV-58</meta:user-defined>
    <meta:user-defined meta:name="OVERHEIDop.ondernummer">58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dder c.s. over de regeling vestigingssteun jonge boeren uiterlijk in het tweede kwartaal van 2024 openstellen voor het oorspronkelijk beoogde bedrag</meta:user-defined>
    <meta:user-defined meta:name="OVERHEIDop.indiener">S.M. Beckerman</meta:user-defined>
    <meta:user-defined meta:name="OVERHEIDop.indiener">L. Bromet</meta:user-defined>
    <meta:user-defined meta:name="OVERHEIDop.indiener">A.J. Flach</meta:user-defined>
    <meta:user-defined meta:name="OVERHEIDop.indiener">P.A. Grinwis</meta:user-defined>
    <meta:user-defined meta:name="OVERHEIDop.indiener">E.C. Vedder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het lid Vedder c.s. over de regeling vestigingssteun jonge boeren uiterlijk in het tweede kwartaal van 2024 openstellen voor het oorspronkelijk beoogde be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