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56
      <text:tab/>MOTIE VAN HET LID HOLMAN</text:h>
      <text:p text:style-name="ifm_p_ifm">Voorgesteld 1 februari 2024</text:p>
      <text:p text:style-name="ifm_p_mt.3.76mm_ifm">De Kamer,</text:p>
      <text:p text:style-name="ifm_p_mt.3.76mm_ifm">gehoord de beraadslaging,</text:p>
      <text:p text:style-name="ifm_p_mt.3.76mm_ifm">constaterende dat de landbouw al vier jaar op slot zit en de instandhouding van de natuur onder druk staat;</text:p>
      <text:p text:style-name="ifm_p_mt.3.76mm_ifm">overwegende dat een doorbraak in het stikstofdossier wenselijk is en dat we de stikstofuitstoot substantieel terug moeten dringen;</text:p>
      <text:p text:style-name="ifm_p_mt.3.76mm_ifm">overwegende dat deze reductie bereikt kan worden met een combinatie van een gepaste kleinere veestapel, beleidsmaatregelen door de overheid en innovatie die gedragen wordt door agrarisch Nederland, waar het bedrijfsleven in grote mate voor verantwoordelijk is;</text:p>
      <text:p text:style-name="ifm_p_mt.3.76mm_ifm">spreekt uit dat het wenselijk is zo snel mogelijk te komen met een stikstofreductieplan,</text:p>
      <text:p text:style-name="ifm_p_mt.3.76mm_ifm">en gaat over tot de orde van de dag.</text:p>
      <text:p text:style-name="ifm_p_mt.3.76mm_ifm">Ho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56<text:tab/><text:page-number text:select-page="current"/></text:p>
      </style:footer>
    </style:master-page>
    <style:master-page xmlns:sdu-fn="http://schema.sdu.nl/2011/07/functions" style:name="Landscape" style:page-layout-name="landscape-margin-text">
      <style:footer>
        <text:p text:style-name="footer">Tweede Kamer, vergaderjaar 2023-2024, 36 410 XIV,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Motie; Motie van het lid Holman over uitspreken dat het wenselijk is om zo snel mogelijk te komen met een stikstofreductieplan</dc:title>
    <meta:user-defined meta:name="OVERHEIDop.ParlID/DC.identifier">kst-36410-XIV-56</meta:user-defined>
    <meta:user-defined meta:name="OVERHEIDop.ondernummer">56</meta:user-defined>
    <meta:user-defined meta:name="DCTERMS.W3CDTF/DCTERMS.available">2024-02-02</meta:user-defined>
    <meta:user-defined meta:name="OVERHEIDop.KamerstukTypen/DC.type">Motie</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Motie van het lid Holman over uitspreken dat het wenselijk is om zo snel mogelijk te komen met een stikstofreductieplan</meta:user-defined>
    <meta:user-defined meta:name="OVERHEIDop.indiener">H. Holman</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Vaststelling van de begrotingsstaten van het Ministerie van Landbouw, Natuur en Voedselkwaliteit (XIV) en het Diergezondheidsfonds (F) voor het jaar 2024; Motie; Motie van het lid Holman over uitspreken dat het wenselijk is om zo snel mogelijk te komen met een stikstofreductie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