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55
      <text:tab/>MOTIE VAN HET LID HOLMAN</text:h>
      <text:p text:style-name="ifm_p_ifm">Voorgesteld 1 februari 2024</text:p>
      <text:p text:style-name="ifm_p_mt.3.76mm_ifm">De Kamer,</text:p>
      <text:p text:style-name="ifm_p_mt.3.76mm_ifm">gehoord de beraadslaging,</text:p>
      <text:p text:style-name="ifm_p_mt.3.76mm_ifm">constaterende dat er nog geen gedegen visie ligt over hoe de landbouw en natuur zich kunnen en moeten gaan ontwikkelen in de toekomst;</text:p>
      <text:p text:style-name="ifm_p_mt.3.76mm_ifm">constaterende dat nu een politieke discussie nodig is om een gedragen, integrale visie te realiseren;</text:p>
      <text:p text:style-name="ifm_p_mt.3.76mm_ifm">overwegende dat het WUR-rapport getiteld «Perspectieven op landbouw, voedsel en natuur» hiervoor zes thema’s benoemt die in deze discussie leidend kunnen zijn;</text:p>
      <text:p text:style-name="ifm_p_mt.3.76mm_ifm">overwegende dat deze thema’s aangevuld moeten worden met een zevende thema, getiteld «Hoe ziet het verdienmodel voor de boeren eruit?»;</text:p>
      <text:p text:style-name="ifm_p_mt.3.76mm_ifm">spreekt uit dat het wenselijk is om op een zo kort mogelijke termijn te komen tot een integrale visie op natuur, landbouw en platteland, die als onderlegger kan dienen voor de vraag hoe we uit de stikstofcrisis komen,</text:p>
      <text:p text:style-name="ifm_p_mt.3.76mm_ifm">en gaat over tot de orde van de dag.</text:p>
      <text:p text:style-name="ifm_p_mt.3.76mm_ifm">Ho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55<text:tab/><text:page-number text:select-page="current"/></text:p>
      </style:footer>
    </style:master-page>
    <style:master-page xmlns:sdu-fn="http://schema.sdu.nl/2011/07/functions" style:name="Landscape" style:page-layout-name="landscape-margin-text">
      <style:footer>
        <text:p text:style-name="footer">Tweede Kamer, vergaderjaar 2023-2024, 36 410 XI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Motie van het lid Holman over uitspreken dat het wenselijk is om te komen tot een integrale visie op natuur, landbouw en platteland</dc:title>
    <meta:user-defined meta:name="OVERHEIDop.ParlID/DC.identifier">kst-36410-XIV-55</meta:user-defined>
    <meta:user-defined meta:name="OVERHEIDop.ondernummer">55</meta:user-defined>
    <meta:user-defined meta:name="DCTERMS.W3CDTF/DCTERMS.available">2024-02-02</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Motie van het lid Holman over uitspreken dat het wenselijk is om te komen tot een integrale visie op natuur, landbouw en platteland</meta:user-defined>
    <meta:user-defined meta:name="OVERHEIDop.indiener">H. Holman</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Vaststelling van de begrotingsstaten van het Ministerie van Landbouw, Natuur en Voedselkwaliteit (XIV) en het Diergezondheidsfonds (F) voor het jaar 2024; Motie; Motie van het lid Holman over uitspreken dat het wenselijk is om te komen tot een integrale visie op natuur, landbouw en platte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