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54
      <text:tab/>MOTIE VAN HET LID TJEERD DE GROOT C.S.</text:h>
      <text:p text:style-name="ifm_p_ifm">Voorgesteld 1 februari 2024</text:p>
      <text:p text:style-name="ifm_p_mt.3.76mm_ifm">De Kamer,</text:p>
      <text:p text:style-name="ifm_p_mt.3.76mm_ifm">gehoord de beraadslaging,</text:p>
      <text:p text:style-name="ifm_p_mt.3.76mm_ifm">overwegende dat in grote delen van de land- en tuinbouw gebruik wordt gemaakt van arbeidsmigranten;</text:p>
      <text:p text:style-name="ifm_p_mt.3.76mm_ifm">overwegende dat zij vaak tegen mensonterende omstandigheden gehuisvest worden en slecht worden betaald;</text:p>
      <text:p text:style-name="ifm_p_mt.3.76mm_ifm">overwegende dat er op termijn geen economische toekomst is voor bedrijven, zoals slachthuizen, die structureel gebruik moeten maken van arbeidsmigranten om hun kostprijs te drukken;</text:p>
      <text:p text:style-name="ifm_p_mt.3.76mm_ifm">verzoekt de regering een plan in te dienen om het structureel inzetten en uitbuiten van arbeidsmigranten bij slachthuizen uit te bannen en in te zetten op een sector met goed en gezond werk,</text:p>
      <text:p text:style-name="ifm_p_mt.3.76mm_ifm">en gaat over tot de orde van de dag.</text:p>
      <text:p text:style-name="ifm_p_mt.3.76mm_ifm">Tjeerd de Groot</text:p>
      <text:p text:style-name="ifm_p_ifm">Brome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54<text:tab/><text:page-number text:select-page="current"/></text:p>
      </style:footer>
    </style:master-page>
    <style:master-page xmlns:sdu-fn="http://schema.sdu.nl/2011/07/functions" style:name="Landscape" style:page-layout-name="landscape-margin-text">
      <style:footer>
        <text:p text:style-name="footer">Tweede Kamer, vergaderjaar 2023-2024, 36 410 X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Tjeerd de Groot c.s. over een plan om het structureel inzetten en uitbuiten van arbeidsmigranten bij slachthuizen uit te bannen</dc:title>
    <meta:user-defined meta:name="OVERHEIDop.ParlID/DC.identifier">kst-36410-XIV-54</meta:user-defined>
    <meta:user-defined meta:name="OVERHEIDop.ondernummer">54</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Tjeerd de Groot c.s. over een plan om het structureel inzetten en uitbuiten van arbeidsmigranten bij slachthuizen uit te bannen</meta:user-defined>
    <meta:user-defined meta:name="OVERHEIDop.indiener">L. Bromet</meta:user-defined>
    <meta:user-defined meta:name="OVERHEIDop.indiener">P.A. Grinwis</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het lid Tjeerd de Groot c.s. over een plan om het structureel inzetten en uitbuiten van arbeidsmigranten bij slachthuizen uit te b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