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53
      <text:tab/>MOTIE VAN DE LEDEN TJEERD DE GROOT EN GRINWIS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overwegende dat Nederland jaarlijks zo'n 800.000 kalfjes importeert, 1,8 miljoen kalfjes vetmest en meer dan 1,5 miljoen kalfjes slacht;</text:p>
      <text:p text:style-name="ifm_p_mt.3.76mm_ifm">overwegende dat er zich veel dierenwelzijn- en gezondheidsproblemen voordoen in de kalversector, mede door het onontwikkelde immuunsysteem van de jonge kalfjes;</text:p>
      <text:p text:style-name="ifm_p_mt.3.76mm_ifm">overwegende dat maar 10% van het in Nederland geproduceerde kalfsvlees door Nederlanders wordt geconsumeerd;</text:p>
      <text:p text:style-name="ifm_p_mt.3.76mm_ifm">van mening dat de problemen rond dierenwelzijn en milieu niet opwegen tegen de beperkte baten voor Nederland of de financiële voordelen van een handvol bedrijven;</text:p>
      <text:p text:style-name="ifm_p_mt.3.76mm_ifm">verzoekt de regering bij de inrichting van de kalverhouderij te koersen op de omvang en de belangen van de Nederlandse melkveehouderij, rekening houdend met grenseffecten,</text:p>
      <text:p text:style-name="ifm_p_mt.3.76mm_ifm">en gaat over tot de orde van de dag.</text:p>
      <text:p text:style-name="ifm_p_mt.3.76mm_ifm">Tjeerd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de leden Tjeerd de Groot en Grinwis over koersen op de omvang en de belangen van de Nederlandse melkveehouderij bij de inrichting van de kalverhouderij</dc:title>
    <meta:user-defined meta:name="OVERHEIDop.ParlID/DC.identifier">kst-36410-XIV-53</meta:user-defined>
    <meta:user-defined meta:name="OVERHEIDop.ondernummer">53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Grinwis over koersen op de omvang en de belangen van de Nederlandse melkveehouderij bij de inrichting van de kalverhouderij</meta:user-defined>
    <meta:user-defined meta:name="OVERHEIDop.indiener">P.A. Grinwis</meta:user-defined>
    <meta:user-defined meta:name="OVERHEIDop.indiener">T.C. (Tjeerd) de Groot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de leden Tjeerd de Groot en Grinwis over koersen op de omvang en de belangen van de Nederlandse melkveehouderij bij de inrichting van de kalver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