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52
      <text:tab/>MOTIE VAN HET LID TJEERD DE GROOT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overwegende dat de bio-industrie erop gericht is om maximaal te produceren en dat er hierbij amper oog is voor dierenwelzijn;</text:p>
      <text:p text:style-name="ifm_p_mt.3.76mm_ifm">overwegende dat er steeds meer megabedrijven komen die niets meer met het familiebedrijf te maken hebben;</text:p>
      <text:p text:style-name="ifm_p_mt.3.76mm_ifm">overwegende dat een ruime meerderheid van de Nederlanders een voorstander is van een dierwaardige veehouderij en daarmee van het stoppen met de dieronvriendelijke bio-industrie;</text:p>
      <text:p text:style-name="ifm_p_mt.3.76mm_ifm">verzoekt de regering de bio-industrie op zo kort mogelijke termijn uit te faseren en over te gaan tot een dierwaardige veehouderij met als basis het familiebedrijf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Tjeerd de Groot over de bio-industrie uitfaseren en overgaan tot een dierwaardige veehouderij met als basis het familiebedrijf</dc:title>
    <meta:user-defined meta:name="OVERHEIDop.ParlID/DC.identifier">kst-36410-XIV-52</meta:user-defined>
    <meta:user-defined meta:name="OVERHEIDop.ondernummer">52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de bio-industrie uitfaseren en overgaan tot een dierwaardige veehouderij met als basis het familiebedrijf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Tjeerd de Groot over de bio-industrie uitfaseren en overgaan tot een dierwaardige veehouderij met als basis het familiebedrij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