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1
      <text:tab/>MOTIE VAN HET LID TJEERD DE GROOT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het overgrote deel van de stikstofuitstoot in de stikstofdeken terechtkomt;</text:p>
      <text:p text:style-name="ifm_p_mt.3.76mm_ifm">overwegende dat het verplaatsen van boerenbedrijven daarmee een zeer ineffectieve maar wel kostbare manier is om de neerslag van stikstof in Nederland te verminderen;</text:p>
      <text:p text:style-name="ifm_p_mt.3.76mm_ifm">verzoekt de regering om de verplaatsingsregeling niet uit te voeren en de beschikbare middelen hiervoor in te zetten voor stikstofreducerende maatregelen, zoals vrijwillige opkoop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Tjeerd de Groot over de middelen voor de verplaatsingsregeling inzetten voor stikstofreducerende maatregelen</dc:title>
    <meta:user-defined meta:name="OVERHEIDop.ParlID/DC.identifier">kst-36410-XIV-51</meta:user-defined>
    <meta:user-defined meta:name="OVERHEIDop.ondernummer">51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de middelen voor de verplaatsingsregeling inzetten voor stikstofreducerende maatregelen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Tjeerd de Groot over de middelen voor de verplaatsingsregeling inzetten voor stikstofreducer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