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6
      <text:tab/>MOTIE VAN HET LID BROMET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biologische landbouw significant bijdraagt aan verbetering van de biodiversiteit, bodem- en waterkwaliteit, en daarnaast beduidend lagere stikstofemissies en CO<text:span text:style-name="ifm_span_font.subscript_ifm">2</text:span>-uitstoot realiseert,</text:p>
      <text:p text:style-name="ifm_p_mt.3.76mm_ifm">overwegende dat de Europese Commissie streeft naar 25% biologisch landbouwareaal in 2030 en de Minister naar 15%, terwijl het Nederlandse biologische landbouwareaal in 2021 4% bedroeg;</text:p>
      <text:p text:style-name="ifm_p_mt.3.76mm_ifm">overwegende dat het verwerven van grond en de uitgifte van grond middels pacht een middel is om invloed uit te oefenen op de transitie van gangbare naar biologische landbouw;</text:p>
      <text:p text:style-name="ifm_p_mt.3.76mm_ifm">overwegende dat de overheid grote arealen eigen gronden, bijvoorbeeld via het Rijksvastgoedbedrijf of Staatsbosbeheer, in pacht uitgeeft en zo een bijdrage kan leveren aan haar eigen ambities;</text:p>
      <text:p text:style-name="ifm_p_mt.3.76mm_ifm">verzoekt de regering om de continuering te borgen van eigen biologisch gecertificeerde pachtgronden die al biologisch gecertificeerd zijn, ook na transactie naar een nieuwe pachter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Bromet over continuering borgen van pachtgronden die reeds biologisch gecertificeerd zijn</dc:title>
    <meta:user-defined meta:name="OVERHEIDop.ParlID/DC.identifier">kst-36410-XIV-46</meta:user-defined>
    <meta:user-defined meta:name="OVERHEIDop.ondernummer">46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continuering borgen van pachtgronden die reeds biologisch gecertificeerd zij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Bromet over continuering borgen van pachtgronden die reeds biologisch gecertificeer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