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42
      <text:tab/>MOTIE VAN HET LID GRAUS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verzoekt de regering binnen de huidige aanpak en/of preventie van huiselijk geweld ook dierenmishandeling mee te nemen en te zorgen dat zodra bijvoorbeeld vrouwen en/of kinderen in veiligheid worden gebracht er geen dieren mogen achterblijven bij de agressor en vice versa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Graus over voorkomen dat er dieren achterblijven bij de agressor van huiselijk geweld</dc:title>
    <meta:user-defined meta:name="OVERHEIDop.ParlID/DC.identifier">kst-36410-XIV-42</meta:user-defined>
    <meta:user-defined meta:name="OVERHEIDop.ondernummer">42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voorkomen dat er dieren achterblijven bij de agressor van huiselijk geweld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Graus over voorkomen dat er dieren achterblijven bij de agressor van huiselijk gew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