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40
      <text:tab/>MOTIE VAN HET LID GRAUS C.S.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verzoekt de regering de mogelijkheden te onderzoeken tot het instellen van prijsplafonds voor medisch noodzakelijke behandelingen door dierenartsen,</text:p>
      <text:p text:style-name="ifm_p_mt.3.76mm_ifm">en gaat over tot de orde van de dag.</text:p>
      <text:p text:style-name="ifm_p_mt.3.76mm_ifm">Graus</text:p>
      <text:p text:style-name="ifm_p_ifm">Beckerm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Graus c.s. over een onderzoek naar een prijsplafond voor medisch noodzakelijke behandelingen door dierenartsen</dc:title>
    <meta:user-defined meta:name="OVERHEIDop.ParlID/DC.identifier">kst-36410-XIV-40</meta:user-defined>
    <meta:user-defined meta:name="OVERHEIDop.ondernummer">40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een onderzoek naar een prijsplafond voor medisch noodzakelijke behandelingen door dierenartsen</meta:user-defined>
    <meta:user-defined meta:name="OVERHEIDop.indiener">I. Kostic</meta:user-defined>
    <meta:user-defined meta:name="OVERHEIDop.indiener">S.M. Beckerman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Graus c.s. over een onderzoek naar een prijsplafond voor medisch noodzakelijke behandelingen door dierenar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