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38
      <text:tab/>MOTIE VAN HET LID GRAUS 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verzoekt de regering Staatsbosbeheer te korten op geldstromen vanuit het Rijk, mocht men geen einde maken aan de decennialange hongerdood van de opgesloten dieren in de Oostvaardersplass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Graus over geldstromen vanuit het Rijk naar Staatsbosbeheer korten zolang dieren in de Oostvaardersplassen een hongerdood sterven</dc:title>
    <meta:user-defined meta:name="OVERHEIDop.ParlID/DC.identifier">kst-36410-XIV-38</meta:user-defined>
    <meta:user-defined meta:name="OVERHEIDop.ondernummer">38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over geldstromen vanuit het Rijk naar Staatsbosbeheer korten zolang dieren in de Oostvaardersplassen een hongerdood sterven</meta:user-defined>
    <meta:user-defined meta:name="OVERHEIDop.indiener">D.J.G. Graus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Graus over geldstromen vanuit het Rijk naar Staatsbosbeheer korten zolang dieren in de Oostvaardersplassen een hongerdood ster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