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37
      <text:tab/>MOTIE VAN HET LID GRAUS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om dierenwelzijn te laten prevaleren boven milieueisen en de voor dieren verstikkende luchtwasser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aus over dierenwelzijn laten prevaleren boven milieueisen en de voor dieren verstikkende luchtwassers</dc:title>
    <meta:user-defined meta:name="OVERHEIDop.ParlID/DC.identifier">kst-36410-XIV-37</meta:user-defined>
    <meta:user-defined meta:name="OVERHEIDop.ondernummer">37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dierenwelzijn laten prevaleren boven milieueisen en de voor dieren verstikkende luchtwassers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aus over dierenwelzijn laten prevaleren boven milieueisen en de voor dieren verstikkende luchtwas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