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36
      <text:tab/>MOTIE VAN HET LID GRAUS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, mede in het kader van het stalbrandpreventieplan, om een pilot met de «Stable Safe»-systemen en valwanden waardoor dieren kunnen vluchten in plaats van stik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aus over een pilot met de "Stable Safe"-systemen</dc:title>
    <meta:user-defined meta:name="OVERHEIDop.ParlID/DC.identifier">kst-36410-XIV-36</meta:user-defined>
    <meta:user-defined meta:name="OVERHEIDop.ondernummer">36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een pilot met de "Stable Safe"-systemen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Graus over een pilot met de "Stable Safe"-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