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35
      <text:tab/>MOTIE VAN DE LEDEN GRAUS EN KOSTIĆ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verzoekt de regering verzamelde dierendata en DNA-gegevens te koppelen aan de registratie van fokker tot eigenaar,</text:p>
      <text:p text:style-name="ifm_p_mt.3.76mm_ifm">en gaat over tot de orde van de dag.</text:p>
      <text:p text:style-name="ifm_p_mt.3.76mm_ifm">Grau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de leden Graus en Kostic over verzamelde dierendata en DNA-gegevens koppelen aan de registratie van fokker tot eigenaar</dc:title>
    <meta:user-defined meta:name="OVERHEIDop.ParlID/DC.identifier">kst-36410-XIV-35</meta:user-defined>
    <meta:user-defined meta:name="OVERHEIDop.ondernummer">35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Kostic over verzamelde dierendata en DNA-gegevens koppelen aan de registratie van fokker tot eigenaar</meta:user-defined>
    <meta:user-defined meta:name="OVERHEIDop.indiener">I. Kostic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de leden Graus en Kostic over verzamelde dierendata en DNA-gegevens koppelen aan de registratie van fokker tot eigen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