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3
      <text:tab/>MOTIE VAN HET LID NIJHOF-LEEUW 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de voorgenomen uitbreiding van de bufferzones tot 250 meter voor boeren enorme gevolgen heeft;</text:p>
      <text:p text:style-name="ifm_p_mt.3.76mm_ifm">verzoekt de regering de voorgenomen uitbreiding van de bufferzones rondom Natura 2000-gebieden en beekdalen te schrappen,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Nijhof-Leeuw over het schrappen van de uitbreiding van de bufferzones rondom Natura 2000-gebieden en beekdalen</dc:title>
    <meta:user-defined meta:name="OVERHEIDop.ParlID/DC.identifier">kst-36410-XIV-33</meta:user-defined>
    <meta:user-defined meta:name="OVERHEIDop.ondernummer">33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hof-Leeuw over het schrappen van de uitbreiding van de bufferzones rondom Natura 2000-gebieden en beekdalen</meta:user-defined>
    <meta:user-defined meta:name="OVERHEIDop.indiener">J.M. Nijhof-Leeuw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Nijhof-Leeuw over het schrappen van de uitbreiding van de bufferzones rondom Natura 2000-gebieden en beekd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