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V-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30
      <text:tab/>AMENDEMENT VAN HET LID BROMET C.S. TER VERVANGING VAN DAT GEDRUKT ONDER NR. 29<text:note text:id="ID-112547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1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Natuur, visserij en gebiedsgericht werken</text:span> worden het verplichtingenbedrag en het uitgavenbedrag <text:span text:style-name="ifm_span_font.bold_ifm">verhoogd</text:span> met<text:span text:style-name="ifm_span_font.bold_ifm"> € 150</text:span> (x € 1.000).</text:p>
      <text:p text:style-name="ifm_p_mt.3.76mm_indent.no_ifm">II</text:p>
      <text:p text:style-name="ifm_p_mt.3.76mm_indent.0.13in_ifm">In <text:span text:style-name="ifm_span_font.bold_ifm">artikel 51 Nog onverdeeld</text:span> worden het verplichtingenbedrag en het uitgavenbedrag <text:span text:style-name="ifm_span_font.bold_ifm">verlaagd</text:span> met <text:span text:style-name="ifm_span_font.bold_ifm">€ 150</text:span> (x € 1.000).</text:p>
      <text:h text:style-name="ifm_p_font.bold_mt.5.08mm_page.keep-with-next_ifm" text:outline-level="2">Toelichting</text:h>
      <text:p text:style-name="ifm_p_mt.4.23mm_indent.0.13in_ifm">Met dit amendement wordt de verrijking van 1.000 hectare grasland gestimuleerd met de cofinanciering van kruidenmixen, gedekt vanuit artikel 51 Nog onverdeeld. In het verleden heeft het ministerie eenzelfde bijdrage geleverd, waarna Urgenda en LTO het initiatief hebben overgenomen. Melkveehouders konden voor maximaal 3 hectare kruidenmix met 150 euro korting aanschaffen, inclusief begeleiding.</text:p>
      <text:p text:style-name="ifm_p_mt.3.76mm_indent.0.13in_ifm">Honderden boeren namen deel aan het initiatief. 77% van de deelnemende melkveehouders ziet er de voordelen van in en wil ermee door. En daarmee leveren ze een bijdrage aan klimaat, bodem, biodiversiteit en waterkwaliteit. Elke hectare kruidenrijk grasland scheelt 500 kilo stikstofkunstmest en 1.000 kg CO<text:span text:style-name="ifm_span_font.subscript_ifm">2</text:span>-uitstoot. Bovendien wordt de bodem beter bestendig tegen droogte en is het aantrekkelijk voor insecten.</text:p>
      <text:p text:style-name="ifm_p_mt.5.08mm_ifm"><text:line-break/>Bromet<text:line-break/><text:line-break/>Grinwis<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30<text:tab/><text:page-number text:select-page="current"/></text:p>
      </style:footer>
    </style:master-page>
    <style:master-page xmlns:sdu-fn="http://schema.sdu.nl/2011/07/functions" style:name="Landscape" style:page-layout-name="landscape-margin-text">
      <style:footer>
        <text:p text:style-name="footer">Tweede Kamer, vergaderjaar 2023-2024, 36 410 X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gewijzigd/nader/vervangend); Amendement van het lid Bromet c.s. ter vervanging van nr. 29 over middelen voor kruidenmixen voor de verrijking van grasland</dc:title>
    <meta:user-defined meta:name="OVERHEIDop.ParlID/DC.identifier">kst-36410-XIV-30</meta:user-defined>
    <meta:user-defined meta:name="OVERHEIDop.ondernummer">30</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Bromet c.s. ter vervanging van nr. 29 over middelen voor kruidenmixen voor de verrijking van grasland</meta:user-defined>
    <meta:user-defined meta:name="OVERHEIDop.indiener">E.C. Vedder</meta:user-defined>
    <meta:user-defined meta:name="OVERHEIDop.indiener">P.A. Grinwis</meta:user-defined>
    <meta:user-defined meta:name="OVERHEIDop.indiener">L. Brome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ten van het Ministerie van Landbouw, Natuur en Voedselkwaliteit (XIV) en het Diergezondheidsfonds (F) voor het jaar 2024; Amendement (gewijzigd/nader/vervangend); Amendement van het lid Bromet c.s. ter vervanging van nr. 29 over middelen voor kruidenmixen voor de verrijking van gra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