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6
      <text:tab/>AMENDEMENT VAN HET LID VEDDER C.S.</text:h>
      <text:p text:style-name="ifm_p_ifm">Ontvangen 30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 </text:span> met<text:span text:style-name="ifm_span_font.bold_ifm"> € 19.900</text:span> (x € 1.000).</text:p>
      <text:p text:style-name="ifm_p_mt.3.76mm_indent.no_ifm">II</text:p>
      <text:p text:style-name="ifm_p_mt.3.76mm_indent.0.13in_ifm">In <text:span text:style-name="ifm_span_font.bold_ifm">artikel 21 Land- en tuinbouw</text:span> wordt het ontvangstenbedrag <text:span text:style-name="ifm_span_font.bold_ifm">verhoogd</text:span> met <text:span text:style-name="ifm_span_font.bold_ifm">€ 19.900</text:span> (x € 1.000).</text:p>
      <text:h text:style-name="ifm_p_font.bold_mt.5.08mm_page.keep-with-next_ifm" text:outline-level="2">Toelichting</text:h>
      <text:p text:style-name="ifm_p_mt.4.23mm_indent.0.13in_ifm">Dit amendement betreft een overheveling binnen de LNV-begroting van een bestaande reservering voor jonge boeren (€ 63 miljoen vermogensversterkend krediet (VVK)) naar de nieuwe en beter ingerichte regeling Vestigingssteun jonge landbouwers. Met deze overheveling wordt het samenvoegen van de beschikbare budgetten voor deze regeling versneld afgerond, zodat de regeling nog in het voorjaar van 2024 opengesteld kan worden voor het volledige bedrag, zoals voorzien in het concept landbouwakkoord.</text:p>
      <text:p text:style-name="ifm_p_indent.0.13in_ifm">Deze regeling vestigingssteun is aangekondigd in de begroting 2024 en is verankerd in het GLB-NSP. Middels dit amendement kan ook tijdig worden voldaan aan afspraken uit het GLB-NSP, waarin is uitgegaan van 3000 bedrijfsovernames over de gehele GLB-periode. Met het samenvoegen van deze budgetten kan de regeling opgesteld worden voor een bedrag van € 80.000 per jonge boer, waarmee het een substantiële ondersteuning is voor overname en verduurzaming van agrarische bedrijven door jonge startende agrariërs.</text:p>
      <text:p text:style-name="ifm_p_mt.3.76mm_indent.0.13in_ifm">Met dit amendement worden de uitgaven op artikel 21 in 2024 met € 19,9 mln. opgehoogd. Indieners verzoeken het kabinet ook om in het verlengde daarvan de uitgaven op artikel 21 in 2025 en verder op te hogen in het ritme € 12,5 mln. (2025), € 14,3 mln. (2026) en € 16,3 mln. (2027).</text:p>
      <text:p text:style-name="ifm_p_mt.3.76mm_indent.0.13in_ifm">Dekking wordt gevonden in de module vermogensversterkend krediet (VVK) van de begrotingsreserve Borgstellingsfaciliteit.</text:p>
      <text:p text:style-name="ifm_p_mt.5.08mm_ifm"><text:line-break/>Vedder<text:line-break/><text:line-break/>Grinwis<text:line-break/><text:line-break/>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6<text:tab/><text:page-number text:select-page="current"/></text:p>
      </style:footer>
    </style:master-page>
    <style:master-page xmlns:sdu-fn="http://schema.sdu.nl/2011/07/functions" style:name="Landscape" style:page-layout-name="landscape-margin-text">
      <style:footer>
        <text:p text:style-name="footer">Tweede Kamer, vergaderjaar 2023-2024, 36 410 X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Amendement van het lid Vedder c.s. over middelen voor de regeling Vestigingssteun jonge landbouwers</dc:title>
    <meta:user-defined meta:name="OVERHEIDop.ParlID/DC.identifier">kst-36410-XIV-26</meta:user-defined>
    <meta:user-defined meta:name="OVERHEIDop.ondernummer">26</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Vedder c.s. over middelen voor de regeling Vestigingssteun jonge landbouwers</meta:user-defined>
    <meta:user-defined meta:name="OVERHEIDop.indiener">C.R. Pierik</meta:user-defined>
    <meta:user-defined meta:name="OVERHEIDop.indiener">P.A. Grinwis</meta:user-defined>
    <meta:user-defined meta:name="OVERHEIDop.indiener">E.C. Vedder</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ten van het Ministerie van Landbouw, Natuur en Voedselkwaliteit (XIV) en het Diergezondheidsfonds (F) voor het jaar 2024; Amendement; Amendement van het lid Vedder c.s. over middelen voor de regeling Vestigingssteun jonge landbouw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