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V-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25
      <text:tab/>AMENDEMENT VAN HET LID TJEERD DE GROOT</text:h>
      <text:p text:style-name="ifm_p_ifm">Ontvangen 30 januar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3 Kennis en innovatie</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23 Kennis en innovatie</text:span> worden het verplichtingenbedrag en het uitgavenbedrag <text:span text:style-name="ifm_span_font.bold_ifm">verhoogd </text:span> met<text:span text:style-name="ifm_span_font.bold_ifm"> € 1.000</text:span> (x € 1.000).</text:p>
      <text:h text:style-name="ifm_p_font.bold_mt.5.08mm_page.keep-with-next_ifm" text:outline-level="2">Toelichting</text:h>
      <text:p text:style-name="ifm_p_mt.4.23mm_indent.0.13in_ifm">Een verzameling aan oorzaken bij de stalinrichting veroorzaakt dat varkens in elkaars staarten bijten, met leed en infectie tot gevolg. Om dit te voorkomen zonder dat daarbij stalmaatregelen worden genomen, kiezen veel ondernemers voor het couperen (afknippen) van varkensstaarten. Helaas wordt al 30 jaar gedoogd dat er nog steeds varkensstaarten worden afgeknipt. Hierdoor blijven echte oplossingen, zoals stalmaatregelen, uit.</text:p>
      <text:p text:style-name="ifm_p_mt.3.76mm_indent.0.13in_ifm">Door de motie Tjeerd de Groot (Kamerstuk 28 286, nr. 1305) worden dit type fysieke ingrepen daadwerkelijk verboden in 2025. Dit betekent dat varkenshouders maatregelen zullen moeten nemen om te voorkomen dat varkens uit verveling, frustratie of andere oorzaken elkaar gaan bijten. De subsidie die boeren tijdens een pilot-periode daarin ondersteunt, is het «European Innovation partnership» (EIP), dat zowel in 2024 en 2025 € 2,5 miljoen beschikbaar stelt.</text:p>
      <text:p text:style-name="ifm_p_mt.3.76mm_indent.0.13in_ifm">Voor de periode van 2024 is de subsidieregeling ruimschoots overtekend. In totaal is € 3,5 miljoen subsidie aangevraagd. Met het welzijn van de varkens en het naderende verbod in 2025 in het achterhoofd is het des te belangrijker dat welwillende boeren ondersteund worden in hun dierenwelzijnsambities. Dit amendement maakt € 1 miljoen vrij om het subsidieplafond op te hogen naar de benodigde € 3,5 miljoen. Indiener doet een oproep aan het kabinet om de relevante wet- en regelgeving waar nodig aan te passen.</text:p>
      <text:p text:style-name="ifm_p_mt.3.76mm_indent.0.13in_ifm">Dekking wordt gevonden in de beleidsmatig gereserveerde middelen binnen artikel 23.</text:p>
      <text:p text:style-name="ifm_p_mt.5.08mm_ifm"><text:line-break/>T.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25<text:tab/><text:page-number text:select-page="current"/></text:p>
      </style:footer>
    </style:master-page>
    <style:master-page xmlns:sdu-fn="http://schema.sdu.nl/2011/07/functions" style:name="Landscape" style:page-layout-name="landscape-margin-text">
      <style:footer>
        <text:p text:style-name="footer">Tweede Kamer, vergaderjaar 2023-2024, 36 410 XI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Amendement; Amendement van het lid Tjeerd de Groot over middelen voor de verhoging van het EIP-subsidieplafond</dc:title>
    <meta:user-defined meta:name="OVERHEIDop.ParlID/DC.identifier">kst-36410-XIV-25</meta:user-defined>
    <meta:user-defined meta:name="OVERHEIDop.ondernummer">25</meta:user-defined>
    <meta:user-defined meta:name="DCTERMS.W3CDTF/DCTERMS.available">2024-01-31</meta:user-defined>
    <meta:user-defined meta:name="OVERHEIDop.KamerstukTypen/DC.type">Amendement</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Amendement van het lid Tjeerd de Groot over middelen voor de verhoging van het EIP-subsidieplafond</meta:user-defined>
    <meta:user-defined meta:name="OVERHEIDop.indiener">T.C. (Tjeerd) de Groot</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Vaststelling van de begrotingsstaten van het Ministerie van Landbouw, Natuur en Voedselkwaliteit (XIV) en het Diergezondheidsfonds (F) voor het jaar 2024; Amendement; Amendement van het lid Tjeerd de Groot over middelen voor de verhoging van het EIP-subsidieplaf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