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16
      <text:tab/>BRIEF VAN DE MINISTER VAN LANDBOUW, NATUUR EN VOEDSELKWALITEIT</text:h>
      <text:p text:style-name="ifm_p_mt.3.76mm_ifm">Aan de Voorzitter van de Tweede Kamer der Staten-Generaal</text:p>
      <text:p text:style-name="ifm_p_mt.3.76mm_ifm">Den Haag, 11 december 2023</text:p>
      <text:p text:style-name="ifm_p_mt.3.76mm_ifm">Hierbij stuur ik de derde editie van de jaarlijkse rapportage «Staat van Landbouw, Natuur en Voedsel» toe. De intentie van dit project is om reeds bekende informatie te bundelen, op een actuele en eenduidige wijze te presenteren en van duiding te voorzien. Het doel is om voor uw Kamer, media, sectorpartijen, beleidsmakers en het bredere publiek deze relevante informatie goed te ontsluiten.</text:p>
      <text:p text:style-name="ifm_p_mt.3.76mm_ifm">De jaarlijkse publicatie voorziet de beschikbare gegevens van duiding en toelichting op de zichtbare trends. In deze derde versie van de publicatie is de scope verbreed met de thema’s ecosysteemdiensten en zelfvoorzieningsgraad agrarische producten. De publicatie wordt in opdracht van LNV uitgevoerd door Wageningen Economic Research (WEcR) en het Centraal Bureau voor de Statistiek.</text:p>
      <text:p text:style-name="ifm_p_mt.3.76mm_ifm">Deze publicatie is een aanvulling op de openbaar toegangelijke website waarop de meest actuele cijfers beschikbaar zijn<text:note text:id="ID-1121908-d36e74" text:note-class="footnote"><text:note-citation text:label="1 ">1</text:note-citation><text:note-body><text:p text:style-name="ifm_p_font.normal_size.6.93pt_mt..5mm_indent.-0.1161in_mleft.0.1161in_ifm">Home – Staat van de Landbouw (staatvanlandbouwnatuurenvoedsel.nl).</text:p></text:note-body></text:note>. De data is overzichtelijk weergegeven en gemakkelijk te vinden in de vorm van indicatoren met daarbij een toelichting op wat de indicator inhoudt. De website wordt in mijn opdracht door Wageningen University &amp; Research (WUR) uitgevoerd en maakt daarbij gebruik van een veelvoud van databronnen, ook van andere onderzoeksinstituten.</text:p>
      <text:p text:style-name="ifm_p_mt.3.76mm_ifm">Aangezien uw Kamer een belangrijke doelgroep is voor zowel de publicatie als de website, wil ik aanbieden om samen met de betrokken onderzoeksinstellingen een sessie met uw Kamer te organiseren om verder te spreken over dit project. Zowel over de inhoud als over de informatiebehoefte die er in uw Kamer leeft en hoe ik hier via dit project het beste op kan inspelen.</text:p>
      <text:p text:style-name="ifm_p_mt.3.76mm_ifm">Ik verneem graag of er behoefte is vanuit uw Kamer aan een dergelijke sessi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16<text:tab/><text:page-number text:select-page="current"/></text:p>
      </style:footer>
    </style:master-page>
    <style:master-page xmlns:sdu-fn="http://schema.sdu.nl/2011/07/functions" style:name="Landscape" style:page-layout-name="landscape-margin-text">
      <style:footer>
        <text:p text:style-name="footer">Tweede Kamer, vergaderjaar 2023-2024, 36 410 XI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Rapportage 'Staat van Landbouw, Natuur en Voedsel' editie 2023</dc:title>
    <meta:user-defined meta:name="OVERHEIDop.ParlID/DC.identifier">kst-36410-XIV-16</meta:user-defined>
    <meta:user-defined meta:name="OVERHEIDop.ondernummer">16</meta:user-defined>
    <meta:user-defined meta:name="DCTERMS.W3CDTF/DCTERMS.available">2023-12-29</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Rapportage 'Staat van Landbouw, Natuur en Voedsel' editie 2023</meta:user-defined>
    <meta:user-defined meta:name="OVERHEIDop.indiener">P. Ade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Vaststelling van de begrotingsstaten van het Ministerie van Landbouw, Natuur en Voedselkwaliteit (XIV) en het Diergezondheidsfonds (F) voor het jaar 2024; Brief regering; Rapportage 'Staat van Landbouw, Natuur en Voedsel' edit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