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10
      <text:tab/>MOTIE VAN HET LID TJEERD DE GROOT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het Aanvalsplan Grutto bijdraagt aan een rijkere populatie van weidevogels;</text:p>
      <text:p text:style-name="ifm_p_mt.3.76mm_ifm">overwegende dat het breed gesteunde Aanvalsplan Landschap bijdraagt aan een hogere biodiversiteit;</text:p>
      <text:p text:style-name="ifm_p_mt.3.76mm_ifm">overwegende dat beide aanvalsplannen ook bijdragen aan een beter inkomen van boeren voor verantwoordelijkheden die zij vaak toch al op zich nemen;</text:p>
      <text:p text:style-name="ifm_p_mt.3.76mm_ifm">overwegende dat boeren terecht om langjarige zekerheid vragen;</text:p>
      <text:p text:style-name="ifm_p_mt.3.76mm_ifm">verzoekt de regering te onderzoeken hoe deze twee beleidsplannen een structurele oplossing kunnen krijg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Tjeerd de Groot over onderzoeken hoe het Aanvalsplan Grutto en het Aanvalsplan Landschap een structurele oplossing kunnen krijgen</dc:title>
    <meta:user-defined meta:name="OVERHEIDop.ParlID/DC.identifier">kst-36410-XIV-10</meta:user-defined>
    <meta:user-defined meta:name="OVERHEIDop.ondernummer">10</meta:user-defined>
    <meta:user-defined meta:name="DCTERMS.W3CDTF/DCTERMS.available">2023-10-1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onderzoeken hoe het Aanvalsplan Grutto en het Aanvalsplan Landschap een structurele oplossing kunnen krijgen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Vaststelling van de begrotingsstaten van het Ministerie van Landbouw, Natuur en Voedselkwaliteit (XIV) en het Diergezondheidsfonds (F) voor het jaar 2024; Motie; Motie van het lid Tjeerd de Groot over onderzoeken hoe het Aanvalsplan Grutto en het Aanvalsplan Landschap een structurele oplossing kunn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