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II-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F
      <text:tab/>VERSLAG VAN EEN SCHRIFTELIJK OVERLEG </text:h>
      <text:p text:style-name="ifm_p_ifm">Vastgesteld 14 juni 2024</text:p>
      <text:p text:style-name="ifm_p_mt.3.76mm_ifm">De Voorzitter van de Eerste Kamer der Staten-Generaal heeft op 19 maart een brief gestuurd aan de Minister voor Klimaat en Energie en de Minister van Economische Zaken en Klimaat inzake de halfjaarlijkse stand van zaken ten aanzien van de toezeggingen die door de bewindspersonen aan de Eerste Kamer zijn gedaan.</text:p>
      <text:p text:style-name="ifm_p_mt.3.76mm_ifm">De Minister voor Klimaat en Energie, de Minister van Economische Zaken en Klimaat en de Staatssecretaris van Economische Zaken en Klimaat hebben op 4 juni 2024 gereageerd.</text:p>
      <text:p text:style-name="ifm_p_mt.3.76mm_ifm">De vaste commissie voor Economische Zaken en Klimaat<text:note text:id="ID-1147742-d36e7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brengt bijgaand verslag uit van het gevoerde schriftelijk overleg.</text:p>
      <text:p text:style-name="ifm_p_mt.5.08mm_ifm">De griffier van de vaste commissie voor Economische Zaken en Klimaat,<text:line-break/>Karthaus</text:p>
      <text:h text:style-name="ifm_p_font.bold_mt.5.08mm_page.break-before_ifm" text:outline-level="2">BRIEF VAN DE VOORZITTER VAN DE EERSTE KAMER DER STATEN-GENERAAL</text:h>
      <text:p text:style-name="ifm_p_mt.4.23mm_ifm">Aan de Minister voor Klimaat en Energie</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lpie8jdnb77</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lpie8jdnb77</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Economische Zaken en Klimaat</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kisj77v3oz9</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kisj77v3oz9</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VAN ECONOMISCHE ZAKEN EN KLIMAAT, DE MINISTER VOOR KLIMAAT EN ENERGIE EN DE STAATSSECRETARIS VAN ECONOMISCHE ZAKEN EN KLIMAAT</text:h>
      <text:p text:style-name="ifm_p_mt.4.23mm_ifm">Aan de Voorzitter van de Eerste Kamer der Staten-Generaal</text:p>
      <text:p text:style-name="ifm_p_mt.3.76mm_ifm">Den Haag, 4 juni 2024</text:p>
      <text:p text:style-name="ifm_p_mt.3.76mm_ifm">In uw brieven van 19 maart 2024 heeft uw Kamer verzocht een geactualiseerd overzicht te ontvangen van de stand van zaken van de aan uw Kamer gedane toezeggingen waarvan de termijn volgens uw Kamer op 1 januari 2024 is verstreken of op 1 juli 2024 verloopt. In deze brief vindt uw Kamer een overzicht met daarin de actuele stand van zaken van de door uw Kamer gerappelleerde toezegginge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table:table table:style-name="ifm_table_pgwide.2_mt.3.7mm_page.break-before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03838 Appreciatie CE Delft delen met Kamer (35 594)</text:p>
          </table:table-cell>
          <table:table-cell table:style-name="table.cell.border-bottom.padding-top.top.pleft.pright">
            <text:p text:style-name="text.cell.6.5.left">Een uitgebreide appreciatie van het onderzoek van CE Delft en Witteveen+Bos over thuis- en buurtbatterijen wordt meegenomen in een Kamerbrief over de voortgang van de acties uit de Routekaart Energieopslag die na de zomer aan de EK zal worden verstuurd.</text:p>
          </table:table-cell>
        </table:table-row>
        <table:table-row>
          <table:table-cell table:style-name="table.cell.border-bottom.padding-top.top">
            <text:p text:style-name="text.cell.6.5.left">T03839 Op de hoogte houden voortgang actieprogramma netcongestie laagspanningsnetten (35 594)</text:p>
          </table:table-cell>
          <table:table-cell table:style-name="table.cell.border-bottom.padding-top.top.pleft.pright">
            <text:p text:style-name="text.cell.6.5.left">Dit is een doorlopende toezegging. De halfjaarlijkse rapportage netcongestie, waar laagspanning in meeloopt, zal eind Q2 aan beide Kamers gestuurd worden.</text:p>
          </table:table-cell>
        </table:table-row>
        <table:table-row>
          <table:table-cell table:style-name="table.cell.border-bottom.padding-top.top">
            <text:p text:style-name="text.cell.6.5.left">T03782 Footprint energieketen kernenergie (36 274/36 410 XIII)</text:p>
          </table:table-cell>
          <table:table-cell table:style-name="table.cell.border-bottom.padding-top.top.pleft.pright">
            <text:p text:style-name="text.cell.6.5.left">Dit zal meegenomen worden in de brief over dit onderwerp die in de loop van 2024 door MKE en StasIenW aan de Kamer gestuurd zal worden.</text:p>
          </table:table-cell>
        </table:table-row>
        <table:table-row>
          <table:table-cell table:style-name="table.cell.border-bottom.padding-top.top">
            <text:p text:style-name="text.cell.6.5.left">T03783 Kijken hoe onderzoek arbeidsmarkt te versnellen (36 274/36 410 XIII)</text:p>
          </table:table-cell>
          <table:table-cell table:style-name="table.cell.border-bottom.padding-top.top.pleft.pright">
            <text:p text:style-name="text.cell.6.5.left">De Minister van BZK zal het gevraagde onderzoek naar verwachting uiterlijk eind Q2 met de Eerste Kamer delen.</text:p>
          </table:table-cell>
        </table:table-row>
        <table:table-row>
          <table:table-cell table:style-name="table.cell.border-bottom.padding-top.top">
            <text:p text:style-name="text.cell.6.5.left">T03784 Maatwerkafspraken grootste CO<text:span text:style-name="ifm_span_font.subscript_ifm">2</text:span>-uitstoters (36 274/36 410 XIII)</text:p>
          </table:table-cell>
          <table:table-cell table:style-name="table.cell.border-bottom.padding-top.top.pleft.pright">
            <text:p text:style-name="text.cell.6.5.left">De Eerste Kamer wordt uiterlijk Q3, tegelijk met de update van de Routekaart Verduurzaming Industrie, geïnformeerd over deze toezegging en andere toezeggingen rond het thema verduurzaming industrie</text:p>
          </table:table-cell>
        </table:table-row>
        <table:table-row>
          <table:table-cell table:style-name="table.cell.border-bottom.padding-top.top">
            <text:p text:style-name="text.cell.6.5.left">T03786 Rapporteren bijdragen landbouwsector aan klimaatdoelen in Klimaatnota (36 274/36 410 XIII)</text:p>
          </table:table-cell>
          <table:table-cell table:style-name="table.cell.border-bottom.padding-top.top.pleft.pright">
            <text:p text:style-name="text.cell.6.5.left">De Klimaatnota 2024 wordt ieder jaar op de vierde donderdag van oktober aan beide Kamers der Staten-Generaal gestuurd ingevolge art. 7 lid 1 jo. Lid 2 Klimaatwet. Het is daarbij gebruikelijk om de sectorale bijdragen te onderscheiden, zie bijvoorbeeld ook vanaf pagina 37 van de Klimaatnota 2023 (Kamerstukdossier 32813).</text:p>
          </table:table-cell>
        </table:table-row>
        <table:table-row>
          <table:table-cell table:style-name="table.cell.border-bottom.padding-top.top">
            <text:p text:style-name="text.cell.6.5.left">T03787 Suggestie meenemen beter verwerken RES-norm (36 274/36 410 XIII)</text:p>
          </table:table-cell>
          <table:table-cell table:style-name="table.cell.border-bottom.padding-top.top.pleft.pright">
            <text:p text:style-name="text.cell.6.5.left">Momenteel zijn we bezig met een traject dat leidt tot nieuwe interbestuurlijke samenwerkingsafspraken voor het energiesysteem. De deadline voor deze nieuwe interbestuurlijke afspraken is op dit moment december 2024. We zullen de toezegging hierin meenemen. Op dit moment is nog niet concreet aan te geven wanneer de toezegging wordt afgerond, maar de verwachting is dat dit voor december 2024 zal zijn. Zodra het duidelijk is wordt hierover gecommuniceerd.</text:p>
          </table:table-cell>
        </table:table-row>
        <table:table-row>
          <table:table-cell table:style-name="table.cell.border-bottom.padding-top.top">
            <text:p text:style-name="text.cell.6.5.left">T03788 Suggesties meenemen uitwerking routekaart negatieve emissies (36 274/36 410 XIII)</text:p>
          </table:table-cell>
          <table:table-cell table:style-name="table.cell.border-bottom.padding-top.top.pleft.pright">
            <text:p text:style-name="text.cell.6.5.left">Er wordt op dit moment door het demissionaire kabinet gewerkt aan de Routekaart negatieve emissies. Deze zal naar verwachting eind van dit jaar aan de Kamer worden verzonden.</text:p>
          </table:table-cell>
        </table:table-row>
        <table:table-row>
          <table:table-cell table:style-name="table.cell.border-bottom.padding-top.top">
            <text:p text:style-name="text.cell.6.5.left">T03790 Terugkoppeling permanente opslag kernafval (36 274/36 410 XIII)</text:p>
          </table:table-cell>
          <table:table-cell table:style-name="table.cell.border-bottom.padding-top.top.pleft.pright">
            <text:p text:style-name="text.cell.6.5.left">De toezegging is overgenomen door het Ministerie van I&amp;W.</text:p>
          </table:table-cell>
        </table:table-row>
        <table:table-row>
          <table:table-cell table:style-name="table.cell.border-bottom.padding-top.top">
            <text:p text:style-name="text.cell.6.5.left">T03791 Totaaloverzicht klimaatadaptatie bij eerstvolgende Klimaatnota (36 274/36 410 XIII)</text:p>
          </table:table-cell>
          <table:table-cell table:style-name="table.cell.border-bottom.padding-top.top.pleft.pright">
            <text:p text:style-name="text.cell.6.5.left">Deze toezegging zal eind dit jaar worden afgerond met de Klimaatnota.</text:p>
          </table:table-cell>
        </table:table-row>
        <table:table-row>
          <table:table-cell table:style-name="table.cell.border-bottom.padding-top.top">
            <text:p text:style-name="text.cell.6.5.left">T03792 Wijziging naam Klimaatfonds (36 274/36 410 XIII)</text:p>
          </table:table-cell>
          <table:table-cell table:style-name="table.cell.border-bottom.padding-top.top.pleft.pright">
            <text:p text:style-name="text.cell.6.5.left">Dit zal worden meegenomen in de eerstvolgende brief over verzamelwet klimaat en energie.</text:p>
          </table:table-cell>
        </table:table-row>
        <table:table-row>
          <table:table-cell table:style-name="table.cell.border-bottom.padding-top.top">
            <text:p text:style-name="text.cell.6.5.left">T03793 Afschrift analyse motie-Grinswis/Stoffer (36 274/36 410 XIII)</text:p>
          </table:table-cell>
          <table:table-cell table:style-name="table.cell.border-bottom.padding-top.top.pleft.pright">
            <text:p text:style-name="text.cell.6.5.left">Deze toezegging zal worden meegenomen in de brief over integraal overzicht klimaat- en energiebeleid. Deze zal in Q3 aan de EK worden verstuurd.</text:p>
          </table:table-cell>
        </table:table-row>
        <table:table-row>
          <table:table-cell table:style-name="table.cell.border-bottom.padding-top.top">
            <text:p text:style-name="text.cell.6.5.left">T03794 Afschrift brief motie-Kröger/Thijssen (openbare verlichting vervangen door ledverlichting) (36 274/36 410 XIII)</text:p>
          </table:table-cell>
          <table:table-cell table:style-name="table.cell.border-bottom.padding-top.top.pleft.pright">
            <text:p text:style-name="text.cell.6.5.left">Deze motie is op 16 april jl. overgedragen aan het Ministerie van BZK.</text:p>
          </table:table-cell>
        </table:table-row>
        <table:table-row>
          <table:table-cell table:style-name="table.cell.border-bottom.padding-top.top">
            <text:p text:style-name="text.cell.6.5.left">T03795 Analyse digitale strategie (36 274/36 410 XIII)</text:p>
          </table:table-cell>
          <table:table-cell table:style-name="table.cell.border-bottom.padding-top.top.pleft.pright">
            <text:p text:style-name="text.cell.6.5.left">Deze toezegging zal worden afgedaan in de brief Actieplan duurzaamheid en digitalisering. Deze brief zal uiterlijk in Q3 aan de EK worden gestuurd.</text:p>
          </table:table-cell>
        </table:table-row>
        <table:table-row>
          <table:table-cell table:style-name="table.cell.border-bottom.padding-top.top">
            <text:p text:style-name="text.cell.6.5.left">T03796 Bekijken implicaties verworpen wetsvoorstel Wet fiscale klimaatmaatregelen industrie en elektriciteit (36 274/36 410 XIII)</text:p>
          </table:table-cell>
          <table:table-cell table:style-name="table.cell.border-bottom.padding-top.top.pleft.pright">
            <text:p text:style-name="text.cell.6.5.left">In het kader van de voorjaarsbesluitvorming is een afweging gemaakt hoe de zorgen van de EK ten aanzien van de gevolgen van de voorgestelde fiscale maatregelen mee te nemen in aanvullend klimaatbeleid. Besloten is om geen aanpassing van de minimum CO<text:span text:style-name="ifm_span_font.subscript_ifm">2</text:span> prijs voor de industrie en elektriciteitssector meer voor te stellen en ten aanzien van de aanscherping van de CO<text:span text:style-name="ifm_span_font.subscript_ifm">2</text:span> heffing voor de industrie een gedifferentieerde aanscherping voor te stellen, die name kleinere ETS bedrijven en bedrijven buiten de industriële clusters ontziet. Deze voorstellen zijn opgenomen in de Voorjaarsnota 2024 (Tweede Kamer, vergaderjaar 2023–2024, 32 813, nr. 1374).</text:p>
          </table:table-cell>
        </table:table-row>
        <table:table-row>
          <table:table-cell table:style-name="table.cell.border-bottom.padding-top.top">
            <text:p text:style-name="text.cell.6.5.left">T03797 Brief verwerking adviezen Raad van State en Algemene Rekenkamer (36 274/36 410 XIII)</text:p>
          </table:table-cell>
          <table:table-cell table:style-name="table.cell.border-bottom.padding-top.top.pleft.pright">
            <text:p text:style-name="text.cell.6.5.left">Deze toezegging zal worden meegenomen in de brief over integraal overzicht klimaat- en energiebeleid. Deze zal in Q3 aan de EK worden verstuurd.</text:p>
          </table:table-cell>
        </table:table-row>
        <table:table-row>
          <table:table-cell table:style-name="table.cell.border-bottom.padding-top.top">
            <text:p text:style-name="text.cell.6.5.left">T03810 Delen analyses bij Nationaal Programma Verduurzaming zodat op tijd ingegrepen kan worden (36 418)</text:p>
          </table:table-cell>
          <table:table-cell table:style-name="table.cell.border-bottom.padding-top.top.pleft.pright">
            <text:p text:style-name="text.cell.6.5.left">Uiterlijk Q3 2024 wordt een update van de Routekaart Verduurzaming Industrie verwacht, waarna deze met uw Kamer zal worden gedeeld. Tevens wordt op een bepaald moment de voortgangsrapportage gedeeld met de Eerste en Tweede Kamer.</text:p>
          </table:table-cell>
        </table:table-row>
        <table:table-row>
          <table:table-cell table:style-name="table.cell.border-bottom.padding-top.top">
            <text:p text:style-name="text.cell.6.5.left">T03699 Gesprekken Q4 emitters (36 169)</text:p>
          </table:table-cell>
          <table:table-cell table:style-name="table.cell.border-bottom.padding-top.top.pleft.pright">
            <text:p text:style-name="text.cell.6.5.left">De Eerste Kamer wordt uiterlijk Q3, tegelijk met de update van de Routekaart Verduurzaming Industrie, geïnformeerd over deze toezegging en andere toezeggingen rond het thema verduurzaming industrie.</text:p>
          </table:table-cell>
        </table:table-row>
        <table:table-row>
          <table:table-cell table:style-name="table.cell.border-bottom.padding-top.top">
            <text:p text:style-name="text.cell.6.5.left">T03700 Gesprekken en brief actief vergunningenbeheer (36 169)</text:p>
          </table:table-cell>
          <table:table-cell table:style-name="table.cell.border-bottom.padding-top.top.pleft.pright">
            <text:p text:style-name="text.cell.6.5.left">De Eerste Kamer wordt uiterlijk Q3, tegelijk met de update van de Routekaart Verduurzaming Industrie, geïnformeerd over deze toezegging en andere toezeggingen rond het thema verduurzaming industrie.</text:p>
          </table:table-cell>
        </table:table-row>
        <table:table-row>
          <table:table-cell table:style-name="table.cell.border-bottom.padding-top.top">
            <text:p text:style-name="text.cell.6.5.left">T03701 Kabinetsreactie CE Delft rapport over verduurzaming van (warmte-intensieve) industrie ook naar Eerste Kamer (36 169)</text:p>
          </table:table-cell>
          <table:table-cell table:style-name="table.cell.border-bottom.padding-top.top.pleft.pright">
            <text:p text:style-name="text.cell.6.5.left">De Eerste Kamer wordt uiterlijk Q3, tegelijk met de update van de Routekaart Verduurzaming Industrie, geïnformeerd over deze toezegging en andere toezeggingen rond het thema verduurzaming industrie.</text:p>
          </table:table-cell>
        </table:table-row>
        <table:table-row>
          <table:table-cell table:style-name="table.cell.border-bottom.padding-top.top">
            <text:p text:style-name="text.cell.6.5.left">T03596 Benadrukken optie tot eigen beheer bij directie NCG en in kabinetsreactie (35 603/36 094)</text:p>
          </table:table-cell>
          <table:table-cell table:style-name="table.cell.border-bottom.padding-top.top.pleft.pright">
            <text:p text:style-name="text.cell.6.5.left">Dit is staand beleid. In gesprekken met NCG is aangegeven dat het belangrijk is dat eigenaren bekend zijn met de mogelijkheid om de versterking geheel of gedeeltelijk in eigen beheer uit te voeren. Tevens is hierbij aangegeven dat eigenaren ondersteund kunnen worden door een kosteloze, onafhankelijke bouwkundige adviseur. Informatie hierover wordt verstrekt via bewonersbegeleiders en de website van NCG.</text:p>
          </table:table-cell>
        </table:table-row>
        <table:table-row>
          <table:table-cell table:style-name="table.cell.border-bottom.padding-top.top">
            <text:p text:style-name="text.cell.6.5.left">T03598 Brief negatieve signalen opdracht tot compenseren IMG en NCG (35 603/36 094)</text:p>
          </table:table-cell>
          <table:table-cell table:style-name="table.cell.border-bottom.padding-top.top.pleft.pright">
            <text:p text:style-name="text.cell.6.5.left">Op dit moment wordt met een werkgroep met FIN, NCG en IMG het probleem inzichtelijk gemaakt. Eind Q2 2024 wordt een Kamerbrief over fiscale gevolgschade naar de Eerste en Tweede Kamer verzonden.</text:p>
          </table:table-cell>
        </table:table-row>
        <table:table-row>
          <table:table-cell table:style-name="table.cell.border-bottom.padding-top.top">
            <text:p text:style-name="text.cell.6.5.left">T03600 Evaluatie NPG (35 603/36 094)</text:p>
          </table:table-cell>
          <table:table-cell table:style-name="table.cell.border-bottom.padding-top.top.pleft.pright">
            <text:p text:style-name="text.cell.6.5.left">Afgedaan met Kamerstuk 33 529, nr. 1235.</text:p>
          </table:table-cell>
        </table:table-row>
        <table:table-row>
          <table:table-cell table:style-name="table.cell.border-bottom.padding-top.top">
            <text:p text:style-name="text.cell.6.5.left">T03601 Gesprekken coördinatiebesluit (35 603/36 094)</text:p>
          </table:table-cell>
          <table:table-cell table:style-name="table.cell.border-bottom.padding-top.top.pleft.pright">
            <text:p text:style-name="text.cell.6.5.left">De toezegging is verwerkt in een aanpassing van de Tijdelijke wet Groningen (het Wetsvoorstel Omissies). Deze wordt op korte termijn naar de Tweede Kamer gestuurd. Afhankelijk van de behandelingsduur in de Tweede Kamer, zal het Wetsvoorstel naar de Eerste Kamer worden gestuurd.</text:p>
          </table:table-cell>
        </table:table-row>
        <table:table-row>
          <table:table-cell table:style-name="table.cell.border-bottom.padding-top.top">
            <text:p text:style-name="text.cell.6.5.left">T03602 Kijken naar mogelijke uitzondering ondertekenen akte van cessie (35 603/36 094)</text:p>
          </table:table-cell>
          <table:table-cell table:style-name="table.cell.border-bottom.padding-top.top.pleft.pright">
            <text:p text:style-name="text.cell.6.5.left">De toezegging is verwerkt in een aanpassing van de Tijdelijke wet Groningen (het Wetsvoorstel Omissies). Deze wordt op korte termijn naar de Tweede Kamer gestuurd. Afhankelijk van de behandelingsduur in de Tweede Kamer, zal het Wetsvoorstel naar de Eerste Kamer worden gestuurd.</text:p>
          </table:table-cell>
        </table:table-row>
        <table:table-row>
          <table:table-cell table:style-name="table.cell.border-bottom.padding-top.top">
            <text:p text:style-name="text.cell.6.5.left">T03520 Informeren over voortgang onderzoek ACM naar volumecorrectieregeling (36 200)</text:p>
          </table:table-cell>
          <table:table-cell table:style-name="table.cell.border-bottom.padding-top.top.pleft.pright">
            <text:p text:style-name="text.cell.6.5.left">De Eerste Kamer wordt uiterlijk Q3, tegelijk met de update van de Routekaart Verduurzaming Industrie, geïnformeerd over deze toezegging en andere toezeggingen rond het thema verduurzaming industrie.</text:p>
          </table:table-cell>
        </table:table-row>
        <table:table-row>
          <table:table-cell table:style-name="table.cell.border-bottom.padding-top.top">
            <text:p text:style-name="text.cell.6.5.left">T03507 De optie van het worden van meerderheidsaandeelhouder bij één energiebedrijf wordt meegenomen in de uitwerking van de (Tweede Kamer) motie-Segers/Marijnissen (36 200)</text:p>
          </table:table-cell>
          <table:table-cell table:style-name="table.cell.border-bottom.padding-top.top.pleft.pright">
            <text:p text:style-name="text.cell.6.5.left">De toezegging is afgedaan in Kamerstuk 29 023, nr. 446.</text:p>
          </table:table-cell>
        </table:table-row>
        <table:table-row>
          <table:table-cell table:style-name="table.cell.border-bottom.padding-top.top">
            <text:p text:style-name="text.cell.6.5.left">T03488 Het delen van kennis door Energiebeheer Nederland (35 531)</text:p>
          </table:table-cell>
          <table:table-cell table:style-name="table.cell.border-bottom.padding-top.top.pleft.pright">
            <text:p text:style-name="text.cell.6.5.left">Dit is een toezegging gedaan tijdens de behandeling van het wetsvoorstel Aanpassing van het vergunningsstelsel voor opsporen en winnen van aardwarmte in de Eerste Kamer. Tijdens de behandeling van dit wetsvoorstel in de Tweede Kamer is toegezegd een tussentijdse evaluatie te houden van de Mijnbouwwet na drie jaar. Bij deze aan de Tweede Kamer toegezegde evaluatie wordt specifiek gekeken naar de met de deelname van EBN beoogde kennisopbouw en leereffecten, zoals toegezegd aan de Eerste Kamer. De motie beschouwen we hiermee dus als afgedaan.</text:p>
          </table:table-cell>
        </table:table-row>
        <table:table-row>
          <table:table-cell table:style-name="table.cell.border-bottom.padding-top.top">
            <text:p text:style-name="text.cell.6.5.left">T03456 Betrokkenheid veldpartijen bij voorstellen eerste en tweede ronde (departementale route) (35 976)</text:p>
          </table:table-cell>
          <table:table-cell table:style-name="table.cell.border-bottom.padding-top.top.pleft.pright">
            <text:p text:style-name="text.cell.6.5.left">Afgedaan met Kamerstuk 36 410.</text:p>
          </table:table-cell>
        </table:table-row>
        <table:table-row>
          <table:table-cell table:style-name="table.cell.border-bottom.padding-top.top">
            <text:p text:style-name="text.cell.6.5.left">T03448 Analyse financiële impact klimaatbeleid voor Nederlandse huishoudens en bedrijfsleven (35 216)</text:p>
          </table:table-cell>
          <table:table-cell table:style-name="table.cell.border-bottom.padding-top.top.pleft.pright">
            <text:p text:style-name="text.cell.6.5.left">Ten behoeve van het Klimaatplan, dat eens in de vijf jaar moet worden opgesteld en betrekking heeft op de eerstvolgende 15 jaren, laat het kabinet daarnaast een Impactassessment uitvoeren naar de gevolgen van het klimaatbeleid voor onder andere de investeringsbehoefte en de financiële positie van huishoudens, bedrijven en overheden. Deze toezegging zullen wij daarin meenemen. Naar verwachting komt dit eind dit jaar.</text:p>
          </table:table-cell>
        </table:table-row>
        <table:table-row>
          <table:table-cell table:style-name="table.cell.border-bottom.padding-top.top">
            <text:p text:style-name="text.cell.6.5.left">T03431 Subsidiebeleid bij verplichte investeringen (35 788)</text:p>
          </table:table-cell>
          <table:table-cell table:style-name="table.cell.border-bottom.padding-top.top.pleft.pright">
            <text:p text:style-name="text.cell.6.5.left">Deze toezegging zal worden afgedaan in de definitieve meerjarenprogramma 2025, dat in Q3 met EK zal worden gedeeld.</text:p>
          </table:table-cell>
        </table:table-row>
        <table:table-row>
          <table:table-cell table:style-name="table.cell.border-bottom.padding-top.top">
            <text:p text:style-name="text.cell.6.5.left">T03436 Informatie gasopslag (35 788)</text:p>
          </table:table-cell>
          <table:table-cell table:style-name="table.cell.border-bottom.padding-top.top.pleft.pright">
            <text:p text:style-name="text.cell.6.5.left">De Eerste Kamer heeft de gevraagde informatie gekregen met Kamerbrief vergaderjaar 2021–2022, Kamerstukken 29 023, Q.</text:p>
          </table:table-cell>
        </table:table-row>
        <table:table-row>
          <table:table-cell table:style-name="table.cell.border-bottom.padding-top.top">
            <text:p text:style-name="text.cell.6.5.left">T02975 Uitkeringen aan reeds failliet verklaarde bedrijven betrekken bij de eindevaluatie van de NOW-regeling (35 438)</text:p>
          </table:table-cell>
          <table:table-cell table:style-name="table.cell.border-bottom.padding-top.top.pleft.pright">
            <text:p text:style-name="text.cell.6.5.left">Toezegging is overgedragen aan het Ministerie van SZW.</text:p>
          </table:table-cell>
        </table:table-row>
        <table:table-row>
          <table:table-cell table:style-name="table.cell.border-bottom.padding-top.top">
            <text:p text:style-name="text.cell.6.5.left">T02811 Informeren over wijziging aanvullende overeenkomst Invest-NL (35 123)</text:p>
          </table:table-cell>
          <table:table-cell table:style-name="table.cell.border-bottom.padding-top.top.pleft.pright">
            <text:p text:style-name="text.cell.6.5.left">Er zijn sinds het toezeggen van deze toezegging geen wijzigingen in aanvullende overeenkomst Invest-NL. Indien er wijzigingen zijn zal de EK geïnform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I, F<text:tab/><text:page-number text:select-page="current"/></text:p>
      </style:footer>
    </style:master-page>
    <style:master-page xmlns:sdu-fn="http://schema.sdu.nl/2011/07/functions" style:name="Landscape" style:page-layout-name="landscape-margin-text">
      <style:footer>
        <text:p text:style-name="footer">Eerste Kamer, vergaderjaar 2023-2024, 36 410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Verslag van een schriftelijk overleg met de minister van EZK, de minister voor K&amp;E en de staatssecretaris van EZK over (deels) openstaande toezeggingen</dc:title>
    <meta:user-defined meta:name="OVERHEIDop.ParlID/DC.identifier">kst-36410-XIII-F</meta:user-defined>
    <meta:user-defined meta:name="OVERHEIDop.ondernummer">F</meta:user-defined>
    <meta:user-defined meta:name="DCTERMS.W3CDTF/DCTERMS.available">2024-06-14</meta:user-defined>
    <meta:user-defined meta:name="OVERHEIDop.KamerstukTypen/DC.type">Verslag</meta:user-defined>
    <meta:user-defined meta:name="DCTERMS.W3CDTF/OVERHEIDop.datumVergadering"/>
    <meta:user-defined meta:name="OVERHEIDop.dossiernummer">36410-XIII</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EZK, de minister voor K&amp;E en de staatssecretaris van EZK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Verslag van een schriftelijk overleg met de minister van EZK, de minister voor K&amp;E en de staatssecretaris van E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14</meta:user-defined>
    <meta:user-defined meta:name="OVERHEIDop.dossiertitel">Vaststelling van de begrotingsstaten van het Ministerie van Economische Zaken en Klimaat (XIII) voor het jaar 2024</meta:user-defined>
    <meta:user-defined meta:name="OVERHEIDop.versieInformatie"/>
  </office:meta>
</office:document-meta>
</file>