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5650*"/>
    </style:style>
    <style:style style:family="table-column" style:name="table4.tg1.col2">
      <style:table-column-properties style:rel-column-width="11450*"/>
    </style:style>
    <style:style style:family="table-column" style:name="table5.tg1.col1">
      <style:table-column-properties style:rel-column-width="5650*"/>
    </style:style>
    <style:style style:family="table-column" style:name="table5.tg1.col2">
      <style:table-column-properties style:rel-column-width="11450*"/>
    </style:style>
    <style:style style:family="table-column" style:name="table6.tg1.col1">
      <style:table-column-properties style:rel-column-width="5650*"/>
    </style:style>
    <style:style style:family="table-column" style:name="table6.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XIII-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
         D
      <text:tab/>VERSLAG VAN EEN SCHRIFTELIJK OVERLEG</text:h>
      <text:p text:style-name="ifm_p_ifm">Vastgesteld 8 december 2023</text:p>
      <text:p text:style-name="ifm_p_mt.3.76mm_ifm">De Voorzitter van de Eerste Kamer der Staten-Generaal heeft op 3 oktober 2023 brieven gestuurd aan de Minister van Economische Zaken en Klimaat en de Minister voor Klimaat en Energie inzake de halfjaarlijkse stand van zaken ten aanzien van de toezeggingen die door de bewindspersonen aan de Eerste Kamer zijn gedaan.</text:p>
      <text:p text:style-name="ifm_p_mt.3.76mm_ifm">De Minister Economische Zaken en Klimaat, de Minister voor Klimaat en Energie en de Staatssecretaris van Economische Zaken en Klimaat hebben op 23 november 2023 gereageerd.</text:p>
      <text:p text:style-name="ifm_p_mt.3.76mm_ifm">De vaste commissie voor Economische Zaken en Klimaat<text:note text:id="ID-1119270-d36e99"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 brengt bijgaand verslag uit van het gevoerde schriftelijk overleg.</text:p>
      <text:p text:style-name="ifm_p_mt.5.08mm_ifm">De griffier van de vaste commissie voor Economische Zaken en Klimaat,<text:line-break/>Van Dooren</text:p>
      <text:h text:style-name="ifm_p_font.bold_mt.5.08mm_page.break-before_ifm" text:outline-level="2">BRIEF VAN DE VOORZITTER VAN DE EERSTE KAMER DER STATEN-GENERAAL</text:h>
      <text:p text:style-name="ifm_p_mt.4.23mm_ifm">Aan Minister van Economische Zaken en Klimaat</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text:span text:style-name="ifm_span_font.underline_ifm">https://www.eerstekamer.nl/rappel?rappel=vm6skvfv89i3&amp;ministerie=vkisj77v3oz9</text:span></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text:span text:style-name="ifm_span_font.underline_ifm">https://www.eerstekamer.nl/rappel?rappel=vm6vgn9kwaz8&amp;ministerie=vkisj77v3oz9</text:spa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Klimaat en Energie</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text:span text:style-name="ifm_span_font.underline_ifm">https://www.eerstekamer.nl/rappel?rappel=vm6skvfv89i3&amp;ministerie=vlpie8jdnb77</text:span></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text:span text:style-name="ifm_span_font.underline_ifm">https://www.eerstekamer.nl/rappel?rappel=vm6vgn9kwaz8&amp;ministerie=vlpie8jdnb77</text:span></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De Voorzitter van de Eerste Kamer der Staten-Generaal,<text:line-break/>J.A.<text:s/>Bruijn</text:p>
      <text:h text:style-name="ifm_p_font.bold_mt.5.08mm_page.break-before_ifm" text:outline-level="2">BRIEF VAN DE MINISTER ECONOMISCHE ZAKEN EN KLIMAAT, DE MINISTER VOOR KLIMAAT EN ENERGIE EN DE STAATSSECRETARIS VAN ECONOMISCHE ZAKEN EN KLIMAAT</text:h>
      <text:p text:style-name="ifm_p_mt.4.23mm_ifm">Aan de Voorzitter van de Eerste Kamer der Staten-Generaal</text:p>
      <text:p text:style-name="ifm_p_mt.3.76mm_ifm">Den Haag, 23 november 2023</text:p>
      <text:p text:style-name="ifm_p_mt.3.76mm_ifm">In uw brieven van 3 oktober 2023 heeft u verzocht een geactualiseerd overzicht te ontvangen van de stand van zaken van de aan uw Kamer gedane toezeggingen waarvan de termijn volgens uw Kamer op 1 juli 2023 is verstreken of op 2 januari 2024 verloopt. In deze brief vindt u een overzicht met daarin de actuele stand van zaken van de door u gerappelleerde toezeggingen.</text:p>
      <text:p text:style-name="ifm_p_mt.5.08mm_ifm">De Minister van Economische Zaken en Klimaat,<text:line-break/>M.A.M.<text:s/>Adriaansens</text:p>
      <text:p text:style-name="ifm_p_mt.3.76mm_ifm">De Minister voor Klimaat en Energie,<text:line-break/>R.A.A.<text:s/>Jetten</text:p>
      <text:p text:style-name="ifm_p_mt.3.76mm_ifm">De Staatssecretaris van Economische Zaken en Klimaat,<text:line-break/>J.A.<text:s/>Vijlbrief</text:p>
      <table:table table:style-name="ifm_table_pgwide.2_mt.3.7mm_page.break-before_ifm">
        <table:table-column table:style-name="table1.tg1.col1"/>
        <table:table-column table:style-name="table1.tg1.col2"/>
        <table:table-header-rows>
          <table:table-row>
            <table:table-cell table:style-name="table.cell." table:number-columns-spanned="2">
              <text:p text:style-name="ifm_p_font.bold_size.6.5pt_page.keep-with-next_ifm">Rappelabele toezeggingen Minister van Economsiche Zaken en Klimaat (deadline 1 juli 2023)</text:p>
            </table:table-cell>
          </table:table-row>
        </table:table-header-rows>
        <table:table-row>
          <table:table-cell table:style-name="table.cell.border-top.border-bottom.padding-top.top">
            <text:p text:style-name="text.cell.7.left">Toezegging Stroomlijning bepalingen consumentenbescherming Gaswet en Energiewet (31 320/31 374) (T01036)</text:p>
          </table:table-cell>
          <table:table-cell table:style-name="table.cell.border-top.border-bottom.padding-top.top.pleft.pright">
            <text:p text:style-name="text.cell.7.left">In het wetsvoorstel Energiewet worden de consumentenbepaling voor gas en elektriciteit gestroomlijnd. Dit wetsvoorstel is na akkoord in de ministerraad d.d. 9 juni 2023 naar de Tweede Kamer gestuurd. Een verwijzing naar de uitvoering van deze toezegging is opgenomen in de memorie van toelichting (Kamerstukken II, 36 378, nr. 3, zie p. 34 en voetnoot 54).</text:p>
          </table:table-cell>
        </table:table-row>
        <table:table-row>
          <table:table-cell table:style-name="table.cell.border-bottom.padding-top.top">
            <text:p text:style-name="text.cell.7.left">Toezegging De optie van het worden van meerderheidsaandeelhouder bij één energiebedrijf wordt meegenomen in de uitwerking van de (Tweede Kamer) motie-Segers/Marijnissen (36 200) (T03507)</text:p>
          </table:table-cell>
          <table:table-cell table:style-name="table.cell.border-bottom.padding-top.top.pleft.pright">
            <text:p text:style-name="text.cell.7.left">In de eerdere beantwoording (Kamerstuk 29 023, nr. 446) voor motie Seegers/Marijnissen is besloten dit niet mee te nemen vanwege de demissionaire status van het kabinet.</text:p>
          </table:table-cell>
        </table:table-row>
        <table:table-row>
          <table:table-cell table:style-name="table.cell.border-bottom.padding-top.top">
            <text:p text:style-name="text.cell.7.left">Toezegging Brief blended finance voor de zomer (31 865) (T03684)</text:p>
          </table:table-cell>
          <table:table-cell table:style-name="table.cell.border-bottom.padding-top.top.pleft.pright">
            <text:p text:style-name="text.cell.7.left">Deze toezegging is afgedaan met Kamerbrief «Integrale benaderingswijze van risicodragend kapitaal en subsidie» (Kamerstuk 35 123, nr. 42). Deze is op 5 juli 2023 met de Eerste Kamer gedeeld.</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Rappelabele toezeggingen Minister voor Klimaat en Energie (deadline 1 juli 2023)</text:p>
            </table:table-cell>
          </table:table-row>
        </table:table-header-rows>
        <table:table-row>
          <table:table-cell table:style-name="table.cell.border-top.border-bottom.padding-top.top">
            <text:p text:style-name="text.cell.7.left">Toezegging Subsidiebeleid bij verplichte investeringen (35 788) (T03431)</text:p>
          </table:table-cell>
          <table:table-cell table:style-name="table.cell.border-top.border-bottom.padding-top.top.pleft.pright">
            <text:p text:style-name="text.cell.7.left">Onderhanden. Streven is dat Kamerbrief volgt in Q1 2024.</text:p>
          </table:table-cell>
        </table:table-row>
        <table:table-row>
          <table:table-cell table:style-name="table.cell.border-bottom.padding-top.top">
            <text:p text:style-name="text.cell.7.left">Toezegging Informatie gasopslag (35 788) (T03436)</text:p>
          </table:table-cell>
          <table:table-cell table:style-name="table.cell.border-bottom.padding-top.top.pleft.pright">
            <text:p text:style-name="text.cell.7.left">Deze toezegging is afgedaan. De Eerste Kamer heeft de gevraagde informatie gekregen met de Kamerbrief inzake onafhankelijkheid van Russisch olie, kolen en gas met behoud leveringszekerheid (Kamerstuk 29 023, Q).</text:p>
          </table:table-cell>
        </table:table-row>
        <table:table-row>
          <table:table-cell table:style-name="table.cell.border-bottom.padding-top.top">
            <text:p text:style-name="text.cell.7.left">Toezegging Appreciatie IPCC-rapport (35 216) (T03450)</text:p>
          </table:table-cell>
          <table:table-cell table:style-name="table.cell.border-bottom.padding-top.top.pleft.pright">
            <text:p text:style-name="text.cell.7.left">Deze toezegging is op 3 november afgedaan door de Kamerbrief «Toezegging appreciatie IPCC-rapporten» naar de Eerste Kamer te verzenden.</text:p>
          </table:table-cell>
        </table:table-row>
        <table:table-row>
          <table:table-cell table:style-name="table.cell.border-bottom.padding-top.top">
            <text:p text:style-name="text.cell.7.left">Toezegging Wet implementatie EU-richtlijn hernieuwbare energie voor garanties van oorsprong (35 814) (T03452)</text:p>
          </table:table-cell>
          <table:table-cell table:style-name="table.cell.border-bottom.padding-top.top.pleft.pright">
            <text:p text:style-name="text.cell.7.left">Deze toezegging is afgedaan middels het Jaarverslag EZK (TK Kamerstuk 36 360 XIII nr. 1).</text:p>
          </table:table-cell>
        </table:table-row>
        <table:table-row>
          <table:table-cell table:style-name="table.cell.border-bottom.padding-top.top">
            <text:p text:style-name="text.cell.7.left">Toezegging Informeren over voortgang onderzoek ACM naar volumecorrectieregeling (36 200) (T03520)</text:p>
          </table:table-cell>
          <table:table-cell table:style-name="table.cell.border-bottom.padding-top.top.pleft.pright">
            <text:p text:style-name="text.cell.7.left">Onderhanden. Streven is dat Kamerbrief volgt in Q1 2024.</text:p>
          </table:table-cell>
        </table:table-row>
      </table:table>
      <table:table table:style-name="ifm_table_pgwide.2_mt.3.7mm_ifm">
        <table:table-column table:style-name="table3.tg1.col1"/>
        <table:table-column table:style-name="table3.tg1.col2"/>
        <table:table-header-rows>
          <table:table-row>
            <table:table-cell table:style-name="table.cell." table:number-columns-spanned="2">
              <text:p text:style-name="ifm_p_font.bold_size.6.5pt_page.keep-with-next_ifm">Rappelabele toezeggingen Staatssecretaris van Economische Zaken en Klimaat (deadline 1 juli 2023)</text:p>
            </table:table-cell>
          </table:table-row>
        </table:table-header-rows>
        <table:table-row>
          <table:table-cell table:style-name="table.cell.border-top.border-bottom.padding-top.top">
            <text:p text:style-name="text.cell.7.left">Toezegging Benadrukken optie tot eigen beheer bij directie NCG en in kabinetsreactie (35 603/36 094) (T03596)</text:p>
          </table:table-cell>
          <table:table-cell table:style-name="table.cell.border-top.border-bottom.padding-top.top.pleft.pright">
            <text:p text:style-name="text.cell.7.left">In gesprekken met NCG is aangegeven dat het belangrijk is dat eigenaren bekend zijn met de mogelijkheid om de versterking geheel of gedeeltelijk in eigen beheer uit te voeren. Tevens is hierbij aangegeven dat eigenaren hierbij ondersteund kunnen worden door een kosteloze, onafhankelijke bouwkundige adviseur. Informatie hierover wordt verstrekt via bewonersbegeleiders en de website van NCG.</text:p>
          </table:table-cell>
        </table:table-row>
        <table:table-row>
          <table:table-cell table:style-name="table.cell.border-bottom.padding-top.top">
            <text:p text:style-name="text.cell.7.left">Toezegging Borgingsplannen worden meegenomen in kabinetsreactie op enquêterapport (35 603/36 094) (T03597)</text:p>
          </table:table-cell>
          <table:table-cell table:style-name="table.cell.border-bottom.padding-top.top.pleft.pright">
            <text:p text:style-name="text.cell.7.left">Afgedaan met Kamerbrief Nij begun: op weg naar erkenning, herstel en perspectief (Kamerstuk TK 35 561, nr. 17).</text:p>
            <text:p text:style-name="text.cell.7.left">Toelichting: deze toezegging is afgedaan door middel van maatregel 1 (het kabinet legt jaarlijks verantwoording af over de Staat van Groningen), maatregel 3 (stoppen met onderzoek naar causaliteit van schades en met de trillingstool) en maatregel 20 (geen juridificering) uit <text:span text:style-name="ifm_span_font.italic_ifm">Nij Begun</text:span> (kabinetsreactie op het rapport van de parlementaire enquêtecommissie Groningen).</text:p>
          </table:table-cell>
        </table:table-row>
        <table:table-row>
          <table:table-cell table:style-name="table.cell.border-bottom.padding-top.top">
            <text:p text:style-name="text.cell.7.left">Toezegging Brief negatieve signalen opdracht tot compenseren IMG en NCG (35 603/36 094) (T03598)</text:p>
          </table:table-cell>
          <table:table-cell table:style-name="table.cell.border-bottom.padding-top.top.pleft.pright">
            <text:p text:style-name="text.cell.7.left">Het Ministerie van Economische Zaken en Klimaat en het Ministerie van Financiën werken aan een oplossing voor de casussen die zijn aangeleverd door het lid Kluit.</text:p>
            <text:p text:style-name="text.cell.7.left">Er is een werkgroep ingericht om deze signalen te onderzoeken en eventueel met oplossingen te komen. Het streven is om in Q1 2024 een Kamerbrief over fiscale gevolgschade aan beide Kamers te verzenden.</text:p>
          </table:table-cell>
        </table:table-row>
        <table:table-row>
          <table:table-cell table:style-name="table.cell.border-bottom.padding-top.top">
            <text:p text:style-name="text.cell.7.left">Toezegging Doel vastleggen overhead bij schaderegeling en Kamer informeren (35 603/36 094) (T03599)</text:p>
          </table:table-cell>
          <table:table-cell table:style-name="table.cell.border-bottom.padding-top.top.pleft.pright">
            <text:p text:style-name="text.cell.7.left">Op 6 oktober heeft de Staatssecretaris van Economische Zaken en Klimaat uw Kamer hierover geïnformeerd (Kamerstuk 33 529, nr. 1175). Hiermee gaan we naar een systeem waar bij het herstellen van schade centraal staat. Vertrouwen is daarin het uitgangspunt en een daadwerkelijk herstel van woningen het resultaat. Met deze werkwijze zullen de uitvoeringskosten in absolute zin de komende jaren toenemen (vanwege toename in het aantal aanvragen), maar zullen deze op termijn naar verwachting dalen.</text:p>
            <text:p text:style-name="text.cell.7.left">Middels de in Nij Begun aangekondige Staat van Groningen zullen de uitvoeringskosten worden gemonitord</text:p>
          </table:table-cell>
        </table:table-row>
        <table:table-row>
          <table:table-cell table:style-name="table.cell.border-bottom.padding-top.top">
            <text:p text:style-name="text.cell.7.left">Toezegging Evaluatie NPG (35 603/36 094) (T03600)</text:p>
          </table:table-cell>
          <table:table-cell table:style-name="table.cell.border-bottom.padding-top.top.pleft.pright">
            <text:p text:style-name="text.cell.7.left">Het jaarverslag voor 2022 van het Nationaal Programma Groningen is recent uitgebracht. De evaluatie van de uitvoering van het Nationaal Programma Groningen is in verwachting in december gereed en wordt samen met het jaarverslag naar de Eerste Kamer gestuurd.</text:p>
          </table:table-cell>
        </table:table-row>
        <table:table-row>
          <table:table-cell table:style-name="table.cell.border-bottom.padding-top.top">
            <text:p text:style-name="text.cell.7.left">Toezegging Gesprekken coördinatiebesluit (35 603/36 094) (T03601)</text:p>
          </table:table-cell>
          <table:table-cell table:style-name="table.cell.border-bottom.padding-top.top.pleft.pright">
            <text:p text:style-name="text.cell.7.left">In de afgelopen periode is met de regio gesproken over de samenwerking tussen NCG en gemeenten en de coördinatie van de besluitvorming m.b.t. omgevingsvergunningen en versterkingsbesluit. De uitkomsten van deze gesprekken worden bij nader rapport verwerkt in een aanpassing van de Tijdelijke wet Groningen, die naar verwachting in december 2023 wordt aangeboden aan de Tweede Kamer.</text:p>
          </table:table-cell>
        </table:table-row>
        <table:table-row>
          <table:table-cell table:style-name="table.cell.border-bottom.padding-top.top">
            <text:p text:style-name="text.cell.7.left">Toezegging Kijken naar mogelijke uitzondering ondertekenen akte van cessie (35 603/36 094) (T03602)</text:p>
          </table:table-cell>
          <table:table-cell table:style-name="table.cell.border-bottom.padding-top.top.pleft.pright">
            <text:p text:style-name="text.cell.7.left">In samenspraak met NCG is onderzocht wat de mogelijkheden zijn om bewoners uit te zonderen van het tekenen van een akte van cessie. Eveneens wordt nu onderzocht of het mogelijk is de akte van cessie uit de Tijdelijke wet Groningen te halen. De uitkomsten van dit onderzoek worden bij nader rapport verwerkt in een aanpassing van de Tijdelijke wet Groningen, die naar verwachting in december 2023 wordt aangeboden aan de Tweede Kamer.</text:p>
          </table:table-cell>
        </table:table-row>
        <table:table-row>
          <table:table-cell table:style-name="table.cell.border-bottom.padding-top.top">
            <text:p text:style-name="text.cell.7.left">Toezegging Opties voor schrijnende gevallen, uitwerking in kabinetsreactie op enquêtecommissie (35 603/36 094) (T03603)</text:p>
          </table:table-cell>
          <table:table-cell table:style-name="table.cell.border-bottom.padding-top.top.pleft.pright">
            <text:p text:style-name="text.cell.7.left">Deze toezegging is afgedaan met Kamerbrief Nij begun: op weg naar erkenning, herstel en perspectief (Kamerstuk TK 35 561, nr. 17).</text:p>
            <text:p text:style-name="text.cell.7.left">Toelichting: het kabinet heeft met <text:span text:style-name="ifm_span_font.italic_ifm">Nij Begun</text:span> een reeks maatregelen genomen gericht op het voorkomen en oplossen van schrijnende situaties. Zo worden voor complexe situaties taskforces ingericht en blijft de vangnetfunctie van de Commissie Bijzondere Situaties en het Interventieteam Vastgelopen Situaties belangrijk. Ook krijgen de betrokken partijen daar middelen voor, zie maatregelen 3 (stoppen met onderzoek naar causaliteit van schades en met de trillingstool), 4 (het IMG lost knelpunten proactief op), 17 (extra budget personeelskosten decentrale overheden), 31 (gemeenten krijgen een eigen knelpuntenbudget).</text:p>
          </table:table-cell>
        </table:table-row>
        <table:table-row>
          <table:table-cell table:style-name="table.cell.border-bottom.padding-top.top">
            <text:p text:style-name="text.cell.7.left">Toezegging Status IMG bekijken (35 603/36 094) (T03604)</text:p>
          </table:table-cell>
          <table:table-cell table:style-name="table.cell.border-bottom.padding-top.top.pleft.pright">
            <text:p text:style-name="text.cell.7.left">Sinds het kabinet met <text:span text:style-name="ifm_span_font.italic_ifm">Nij Begun</text:span> 50 maatregelen heeft aangekondigd om de schadeafhandeling milder, makkelijker en menselijker te maken, heeft de Staatssecretaris van Economische Zaken en Klimaat</text:p>
            <text:p text:style-name="text.cell.7.left">met het Instituut Mijnbouwschade Groningen (IMG) een nieuwe aanpak voor de afhandeling van schade uitgewerkt. Op 6 oktober heeft de Staatssecretaris van Economische Zaken en Klimaat uw Kamer hierover geïnformeerd (Kamerstuk 33 529, nr. 1175). Hiermee gaan we naar een systeem waar bij het herstellen van schade centraal staat. Vertrouwen is daarin het uitgangspunt en een daadwerkelijk herstel van woningen het resultaat. Met deze werkwijze zullen de uitvoeringskosten in absolute zin de komende jaren toenemen (vanwege toename in het aantal aanvragen), maar zullen deze op termijn naar verwachting dalen.</text:p>
            <text:p text:style-name="text.cell.7.left">De Staatssecretaris van Economische Zaken en Klimaat heeft vertrouwen in deze aanpak en ziet nu geen aanleiding om de status van het IMG als ZBO te veranderen.</text:p>
          </table:table-cell>
        </table:table-row>
      </table:table>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Vooruitblik rappelabele toezeggingen Minister van Economsiche Zaken en Klimaat – 2 januari 2024</text:p>
            </table:table-cell>
          </table:table-row>
        </table:table-header-rows>
        <table:table-row>
          <table:table-cell table:style-name="table.cell.border-top.border-bottom.padding-top.top">
            <text:p text:style-name="text.cell.7.left">Toezegging Werkingsduur in formele wet (31 354) (T01292)</text:p>
          </table:table-cell>
          <table:table-cell table:style-name="table.cell.border-top.border-bottom.padding-top.top.pleft.pright">
            <text:p text:style-name="text.cell.7.left">In de brief van 3 juni 2016 naar uw Kamer (Kamerstuk 34 487, nr. 1), bent u geïnformeerd over het wetsvoorstel tot wijziging van de wet markt en overheid. In deze brief heeft de Staatssecretaris van Economische Zaken en Klimaat</text:p>
            <text:p text:style-name="text.cell.7.left">destijds aangegeven dat dit wetsvoorstel ook inhoudt dat de horizonbepaling in de wet markt en overheid zal komen te vervallen. Sinds 2016 zijn er een aantal inhoudelijke wijzigingen geweest aan het wetsvoorstel, maar het vervallen van de horizonbepaling is onveranderd gebleven. Op 7 december 2021 is het wetsvoorstel aangeboden aan de Tweede Kamer (Kamerstuk 35 985) en op 13 september 2022 is het aangemeld voor behandeling. Wij zijn nog in afwachting van de behandeling in de Tweede Kamer.</text:p>
          </table:table-cell>
        </table:table-row>
        <table:table-row>
          <table:table-cell table:style-name="table.cell.border-bottom.padding-top.top">
            <text:p text:style-name="text.cell.7.left">Toezegging Betrokkenheid veldpartijen bij voorstellen eerste en tweede ronde (departementale route) (35 976) (T03456)</text:p>
          </table:table-cell>
          <table:table-cell table:style-name="table.cell.border-bottom.padding-top.top.pleft.pright">
            <text:p text:style-name="text.cell.7.left">Deze toezegging is nog niet afgedaan.</text:p>
            <text:p text:style-name="text.cell.7.left">Deze toezegging wordt afgedaan bij verzending van de tussenevaluatie Nationaal Groeifonds, waarbij ook een kabinetsreactie wordt opgesteld. Hierbij wordt aandacht besteed hoe veldpartijen (met name het mkb) in de departementale route betrokken worden. De tussenevaluatie zal dit najaar naar het parlement worden verzonden.</text:p>
          </table:table-cell>
        </table:table-row>
        <table:table-row>
          <table:table-cell table:style-name="table.cell.border-bottom.padding-top.top">
            <text:p text:style-name="text.cell.7.left">Toezegging Omgang met intellectueel eigendom in jaarlijkse verantwoording opnemen (35 976) (T03457)</text:p>
          </table:table-cell>
          <table:table-cell table:style-name="table.cell.border-bottom.padding-top.top.pleft.pright">
            <text:p text:style-name="text.cell.7.left">Deze toezegging is afgedaan met de Kamerbrief «Bekostiging investeringsvoorstellen 3<text:span text:style-name="ifm_span_font.superscript_ifm">de</text:span> ronde Nationaal Groeifonds» (Kamerstukken I, 2022/23 36 200 L, nr. F).</text:p>
          </table:table-cell>
        </table:table-row>
        <table:table-row>
          <table:table-cell table:style-name="table.cell.border-bottom.padding-top.top">
            <text:p text:style-name="text.cell.7.left">Toezegging Kabinetsreactie CE Delft rapport over verduurzaming van (warmte-intensieve) industrie ook naar Eerste Kamer (36 169) (T03701)</text:p>
          </table:table-cell>
          <table:table-cell table:style-name="table.cell.border-bottom.padding-top.top.pleft.pright">
            <text:p text:style-name="text.cell.7.left">Onderhanden. Streven is dat Kamerbrief volgt in Q1 2024.</text:p>
          </table:table-cell>
        </table:table-row>
      </table:table>
      <table:table table:style-name="ifm_table_pgwide.2_mt.3.7mm_ifm">
        <table:table-column table:style-name="table5.tg1.col1"/>
        <table:table-column table:style-name="table5.tg1.col2"/>
        <table:table-header-rows>
          <table:table-row>
            <table:table-cell table:style-name="table.cell." table:number-columns-spanned="2">
              <text:p text:style-name="ifm_p_font.bold_size.6.5pt_page.keep-with-next_ifm">Vooruitblik rappelabele toezeggingen minnister voor Klimaat en Energie – 2 januari 2024</text:p>
            </table:table-cell>
          </table:table-row>
        </table:table-header-rows>
        <table:table-row>
          <table:table-cell table:style-name="table.cell.border-top.border-bottom.padding-top.top">
            <text:p text:style-name="text.cell.7.left">Toezegging Brief «Fit for 55» (36 169) (T03698)</text:p>
          </table:table-cell>
          <table:table-cell table:style-name="table.cell.border-top.border-bottom.padding-top.top.pleft.pright">
            <text:p text:style-name="text.cell.7.left">In juni is de laatste «Fit fir 55» Kamerbrief gestuurd. Dat is ook aan de Eerste Kamer gemeld op 7 juni (TK Kamerstuk 22 122, nr. 37 02).</text:p>
          </table:table-cell>
        </table:table-row>
        <table:table-row>
          <table:table-cell table:style-name="table.cell.border-bottom.padding-top.top">
            <text:p text:style-name="text.cell.7.left">Toezegging Gesprekken Q4 emitters (36 169) (T03699)</text:p>
          </table:table-cell>
          <table:table-cell table:style-name="table.cell.border-bottom.padding-top.top.pleft.pright">
            <text:p text:style-name="text.cell.7.left">Onderhanden. Brief volgt helft november.</text:p>
          </table:table-cell>
        </table:table-row>
        <table:table-row>
          <table:table-cell table:style-name="table.cell.border-bottom.padding-top.top">
            <text:p text:style-name="text.cell.7.left">Toezegging Gesprekken en brief actief vergunningenbeheer (36 169) (T03700)</text:p>
          </table:table-cell>
          <table:table-cell table:style-name="table.cell.border-bottom.padding-top.top.pleft.pright">
            <text:p text:style-name="text.cell.7.left">Onderhanden. Streven is dat Kamerbrief volgt in Q1 2024.</text:p>
          </table:table-cell>
        </table:table-row>
      </table:table>
      <table:table table:style-name="ifm_table_pgwide.2_mt.3.7mm_ifm">
        <table:table-column table:style-name="table6.tg1.col1"/>
        <table:table-column table:style-name="table6.tg1.col2"/>
        <table:table-header-rows>
          <table:table-row>
            <table:table-cell table:style-name="table.cell." table:number-columns-spanned="2">
              <text:p text:style-name="ifm_p_font.bold_size.6.5pt_page.keep-with-next_ifm">Vooruitblik rappelabele toezeggingen Staatssecretaris van Economische Zaken en Klimaat – 2 januari 2024</text:p>
            </table:table-cell>
          </table:table-row>
        </table:table-header-rows>
        <table:table-row>
          <table:table-cell table:style-name="table.cell.border-top.border-bottom.padding-top.top">
            <text:p text:style-name="text.cell.7.left">Toezegging Regelmatig evalueren van wetsvoorstel minimalisering gaswinning Groningen (34 957) (T02663)</text:p>
          </table:table-cell>
          <table:table-cell table:style-name="table.cell.border-top.border-bottom.padding-top.top.pleft.pright">
            <text:p text:style-name="text.cell.7.left">In het het wetsvoorstel Beëindiging gaswinning Groningenveld wordt als volgt toegelicht hoe invulling is gegeven aan deze toezegging (Kamerstukken II 2023–2024, 36 441, nr. 3, p. 36):</text:p>
            <text:p text:style-name="text.cell.7.left">Ten eerste heeft de Mijnraad in december 2019 het proces voor de vaststelling van de operationele strategie geëvalueerd en daarover een advies uitgebracht. (Kamerstukken I 2019/20, 33 529, nr. 726). Dit advies heeft geleid tot een reeks praktische aanbevelingen die zijn meegenomen in het proces. Er zijn daarbij geen aanbevelingen gedaan voor wetswijzigingen.</text:p>
            <text:p text:style-name="text.cell.7.left">Ten tweede vormt het voorliggende wetsvoorstel een nieuwe herziening van het wettelijk stelsel, ditmaal gericht op het definitieve einde van de gaswinning uit het Groningenveld. De Gaswet en Mijnbouwwet zijn in dit verband, mede op basis van de lopende jaarlijkse praktijk van vaststelling en uitvoering van de operationele strategie op basis van de Wet minimaliseren gaswinning, grondig geëvalueerd en getoetst aan de praktijk.</text:p>
          </table:table-cell>
        </table:table-row>
        <table:table-row>
          <table:table-cell table:style-name="table.cell.border-bottom.padding-top.top">
            <text:p text:style-name="text.cell.7.left">Toezegging Het delen van kennis door Energiebeheer Nederland (35 531) (T03488)</text:p>
          </table:table-cell>
          <table:table-cell table:style-name="table.cell.border-bottom.padding-top.top.pleft.pright">
            <text:p text:style-name="text.cell.7.left">Deze toezegging wordt meegenomen in de evaluatie van de Wijziging van de Mijnbouwwet, die volgens artikel VIIIA van de wet binnen drie jaar na inwerkingtreding van de wet (1 juli 2023) zal worden uitgevo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I, D<text:tab/><text:page-number text:select-page="current"/></text:p>
      </style:footer>
    </style:master-page>
    <style:master-page xmlns:sdu-fn="http://schema.sdu.nl/2011/07/functions" style:name="Landscape" style:page-layout-name="landscape-margin-text">
      <style:footer>
        <text:p text:style-name="footer">Eerste Kamer, vergaderjaar 2023-2024, 36 410 X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Verslag van een schriftelijk overleg met de minister van EZK en de minister voor K&amp;E over het halfjaarlijkse rappel toezeggingen</dc:title>
    <meta:user-defined meta:name="OVERHEIDop.ParlID/DC.identifier">kst-36410-XIII-D</meta:user-defined>
    <meta:user-defined meta:name="OVERHEIDop.ondernummer">D</meta:user-defined>
    <meta:user-defined meta:name="DCTERMS.W3CDTF/DCTERMS.available">2023-12-08</meta:user-defined>
    <meta:user-defined meta:name="OVERHEIDop.KamerstukTypen/DC.type">Verslag</meta:user-defined>
    <meta:user-defined meta:name="DCTERMS.W3CDTF/OVERHEIDop.datumVergadering"/>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EZK en de minister voor K&amp;E over het halfjaarlijkse rappel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4; Verslag van een schriftelijk overleg met de minister van EZK en de minister voor K&amp;E over het halfjaarlijkse rappel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08</meta:user-defined>
    <meta:user-defined meta:name="OVERHEIDop.dossiertitel">Vaststelling van de begrotingsstaten van het Ministerie van Economische Zaken en Klimaat (XIII) voor het jaar 2024</meta:user-defined>
    <meta:user-defined meta:name="OVERHEIDop.versieInformatie"/>
  </office:meta>
</office:document-meta>
</file>