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
         B<text:tab/>VERSLAG VAN DE VASTE COMMISSIE VOOR ECONOMISCHE ZAKEN EN KLIMAAT<text:note text:id="ID-1118186-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text:h>
      <text:p text:style-name="ifm_p_ifm">Vastgesteld 28 november 2023</text:p>
      <text:p text:style-name="ifm_p_mt.3.76mm_ifm">De bestudering van de begrotingsstaten Economische Zaken en Klimaat 2024 heeft de commissie aanleiding gegeven bij gelegenheid van het uitbrengen van dit verslag de volgende vragen en opmerkingen voor te leggen.</text:p>
      <text:h text:style-name="ifm_p_font.bold_mt.5.08mm_page.keep-with-next_ifm" text:outline-level="2">1.<text:s/>Inleiding</text:h>
      <text:p text:style-name="ifm_p_mt.4.23mm_ifm">De leden van de <text:span text:style-name="ifm_span_font.bold_mt.4.23mm_ifm">BBB</text:span>-fractie hebben kennisgenomen van de begrotingsstaten Economische Zaken en Klimaat 2024. Zij stellen dat het demissionaire kabinet in de laatste maanden van zijn bestaan nog een aantal zaken wil regelen die grote gevolgen hebben voor de toekomst. Hierbij kan gedacht worden aan de Pensioenwet, het Klimaatfonds en de Omgevingswet. De bedoeling is dat de begroting én het Groeifonds op 19 december gezamenlijk worden behandeld. De leden van de BBB-fractie hebben hierover een aantal vragen.</text:p>
      <text:p text:style-name="ifm_p_mt.3.76mm_ifm">De leden van de <text:span text:style-name="ifm_span_font.bold_ifm">PvdD</text:span>-fractie hebben kennisgenomen van de begrotingsstaten Economische Zaken en Klimaat 2024 en constateren dat in de afgelopen tijd er weer meer bewijs is gepubliceerd waaruit blijkt dat het aannemelijk is dat de doelen van het mondiale en Nederlandse klimaatbeleid niet zullen worden gerealiseerd.<text:note text:id="ID-1118186-d36e105" text:note-class="footnote"><text:note-citation text:label="2 ">2</text:note-citation><text:note-body><text:p text:style-name="ifm_p_font.normal_size.6.93pt_mt..5mm_indent.-0.1161in_mleft.0.1161in_ifm">Raad van State, «Concept Klimaatnota 2023», W18.23.00227/IV, geraadpleegd op www.raadvanstate.nl; Olhoff e.a., <text:span text:style-name="ifm_span_font.italic_size.6.93pt_ifm">Emmissions Gap Report 2023: Broken Record</text:span>, UNEP, 2023.</text:p></text:note-body></text:note> De leden van de PvdD-fractie hebben naar aanleiding van deze ontwikkelingen een aantal vragen.</text:p>
      <text:h text:style-name="ifm_p_font.bold_mt.5.08mm_page.keep-with-next_ifm" text:outline-level="2">2.<text:s/>Doelstellingen klimaatbeleid</text:h>
      <text:p text:style-name="ifm_p_mt.4.23mm_ifm">De leden van de <text:span text:style-name="ifm_span_font.bold_mt.4.23mm_ifm">BBB</text:span>-fractie merken op dat de infrastructuur op dit moment de grootste belemmering vormt voor het realiseren van de klimaatdoelen. Zij vragen welk deel van deze begroting gericht is op investeringen in de infrastructuur. Hoe kan dit versneld worden? Is er ook geld gereserveerd voor de werving en scholing van voldoende personeel? Wat zijn de gevolgen van de invoering van de Omgevingswet voor deze plannen?</text:p>
      <text:p text:style-name="ifm_p_mt.3.76mm_ifm">Deze leden vragen ook welk deel van de begroting is bedoeld voor klimaatadaptatie. Zou hier niet meer geld voor gereserveerd moeten worden? Graag een toelichting op het antwoord.</text:p>
      <text:p text:style-name="ifm_p_mt.3.76mm_ifm">Als de leden van de BBB-fractie deze begroting goedkeuren, is er dan nog een weg terug uit het Klimaatfonds? Of keuren zij het Klimaatfonds daarmee ook meteen goed?</text:p>
      <text:p text:style-name="ifm_p_mt.3.76mm_ifm">Kan de regering aangeven hoe de doelen van het klimaatfonds gemonitord gaan worden en welke resultaten behaald moeten worden?</text:p>
      <text:p text:style-name="ifm_p_mt.3.76mm_ifm">De leden van de <text:span text:style-name="ifm_span_font.bold_ifm">PvdD</text:span>-fractie vragen welke mogelijkheden de regering ziet om binnen de huidige wet- en regelgeving de implementatie van het energie- en klimaatbeleid te versnellen en uit te breiden.</text:p>
      <text:p text:style-name="ifm_p_ifm">De voornoemde leden vragen ook of de regering op andere beleidsterreinen die van invloed zijn op de effectiviteit van het klimaatbeleid (bijvoorbeeld economische zaken, natuur, landbouw, mobiliteit, en internationale samenwerking) mogelijkheden ziet om implementatie te versnellen en uit te breiden om zodoende de doelstellingen van het klimaatbeleid te bewerkstelligen. Zo ja, op welke beleidsterreinen en op welke manier?</text:p>
      <text:h text:style-name="ifm_p_font.bold_mt.5.08mm_page.keep-with-next_ifm" text:outline-level="2">3.<text:s/>Kernenergie</text:h>
      <text:p text:style-name="ifm_p_mt.4.23mm_ifm">De leden van de <text:span text:style-name="ifm_span_font.bold_mt.4.23mm_ifm">BBB</text:span>-fractie merken op dat de regering samen met de provincies de uitrol van kernenergie gaat oppakken. Hoeveel geld is hiervoor gereserveerd en welke provincies doen mee?</text:p>
      <text:h text:style-name="ifm_p_font.bold_mt.5.08mm_page.keep-with-next_ifm" text:outline-level="2">4.<text:s/>Uitstel</text:h>
      <text:p text:style-name="ifm_p_mt.4.23mm_ifm">De leden van de <text:span text:style-name="ifm_span_font.bold_mt.4.23mm_ifm">BBB</text:span>-fractie vragen of de regering kan aangeven welke nieuwe onderdelen uit de begroting mogelijk in aanmerking komen voor uitstel.</text:p>
      <text:p text:style-name="ifm_p_mt.3.76mm_ifm">Deze leden merken ook op dat wind op zee steeds duurder wordt en nadelige gevolgen heeft voor de natuur en de visserij. Welk deel van deze begroting gaat naar wind op zee? Kan dat worden uitgesteld tot een nieuw kabinet besluit of het hiermee door wil gaan?</text:p>
      <text:h text:style-name="ifm_p_font.bold_mt.5.08mm_page.keep-with-next_ifm" text:outline-level="2">5.<text:s/>Bedrijven</text:h>
      <text:p text:style-name="ifm_p_mt.4.23mm_ifm">De leden van de <text:span text:style-name="ifm_span_font.bold_mt.4.23mm_ifm">BBB</text:span>-fractie vragen hoeveel geld uit deze begroting naar het MKB gaat en hoeveel naar grote bedrijven.</text:p>
      <text:p text:style-name="ifm_p_ifm">Deze leden zien op het platteland winkelleegstand, omdat de bakker en de slager stoppen vanwege de hoge elektriciteitsprijzen en gebrek aan personeel. Wat gaat de regering doen om te zorgen dat deze kaalslag stopt?</text:p>
      <text:p text:style-name="ifm_p_mt.3.76mm_ifm">De regering wil verhuurders stimuleren zonnepanelen te leggen, de voornoemde leden vragen hoe de corporaties de huurders gaan meekrijgen als straks de salderingsregeling beëindigd wordt (bedrijven zitten nu al met grote hoeveelheden onverkoopbare zonnepanelen).</text:p>
      <text:h text:style-name="ifm_p_font.bold_mt.5.08mm_page.keep-with-next_ifm" text:outline-level="2">6.<text:s/>Tot slot</text:h>
      <text:p text:style-name="ifm_p_mt.4.23mm_ifm">De leden van de commissie hebben het streven uitgesproken de begrotingsstaten Economische Zaken en Klimaat 2024 plenair te behandelen op (18)19 december 2023. Met belangstelling zien zij de nota naar aanleiding van het verslag tegemoet, bij voorkeur uiterlijk <text:span text:style-name="ifm_span_font.bold_mt.4.23mm_ifm">vrijdag 8 december 2023</text:span> opdat de wijze van plenaire behandeling in de commissievergadering van 12 december 2023 aan de orde gesteld kan worden.</text:p>
      <text:p text:style-name="ifm_p_mt.5.08mm_ifm">De voorzitter van de commissie voor Economische Zaken en Klimaat,<text:line-break/>Kluit</text:p>
      <text:p text:style-name="ifm_p_mt.3.76mm_ifm">De griffier van de commissie voor Economische Zaken en Klimaat,<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I, B<text:tab/><text:page-number text:select-page="current"/></text:p>
      </style:footer>
    </style:master-page>
    <style:master-page xmlns:sdu-fn="http://schema.sdu.nl/2011/07/functions" style:name="Landscape" style:page-layout-name="landscape-margin-text">
      <style:footer>
        <text:p text:style-name="footer">Eerste Kamer, vergaderjaar 2023-2024, 36 410 X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Verslag</dc:title>
    <meta:user-defined meta:name="OVERHEIDop.ParlID/DC.identifier">kst-36410-XIII-B</meta:user-defined>
    <meta:user-defined meta:name="OVERHEIDop.ondernummer">B</meta:user-defined>
    <meta:user-defined meta:name="DCTERMS.W3CDTF/DCTERMS.available">2023-11-30</meta:user-defined>
    <meta:user-defined meta:name="OVERHEIDop.KamerstukTypen/DC.type">Verslag</meta:user-defined>
    <meta:user-defined meta:name="DCTERMS.W3CDTF/OVERHEIDop.datumVergadering"/>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Economische Zaken en Klimaat (XIII) voor het jaar 2024;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8</meta:user-defined>
    <meta:user-defined meta:name="OVERHEIDop.dossiertitel">Vaststelling van de begrotingsstaten van het Ministerie van Economische Zaken en Klimaat (XIII) voor het jaar 2024</meta:user-defined>
    <meta:user-defined meta:name="OVERHEIDop.versieInformatie"/>
  </office:meta>
</office:document-meta>
</file>