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3<text:tab/>BRIEF VAN DE MINISTER VAN ECONOMISCHE ZAKEN EN KLIMAAT</text:h>
      <text:p text:style-name="ifm_p_mt.3.76mm_ifm">Aan de Voorzitter van de Tweede Kamer der Staten-Generaal</text:p>
      <text:p text:style-name="ifm_p_mt.3.76mm_ifm">Den Haag, 15 februari 2024</text:p>
      <text:p text:style-name="ifm_p_mt.3.76mm_ifm">Bij dezen zend ik u mede namens de Staatssecretaris Mijnbouw het jaarplan 2024 van het Staatstoezicht op de Mijnen<text:note text:id="ID-1128054-d36e68" text:note-class="footnote"><text:note-citation text:label="1 ">1</text:note-citation><text:note-body><text:p text:style-name="ifm_p_font.normal_size.6.93pt_mt..5mm_indent.-0.1161in_mleft.0.1161in_ifm">Conform Min. Reg. van 30 september 2015, nr. 3151041 Stcrt. 2015, nr. 33574</text:p></text:note-body></text:note> (SodM) toe.</text:p>
      <text:p text:style-name="ifm_p_mt.3.76mm_ifm">Met dit jaarplan biedt de inspecteur-generaal der Mijnen inzicht in de doelen die SodM in 2024 wil bereiken, de keuzes die daarbij worden gemaakt over de invulling van de toezichtsrol en gestelde prioriteiten voor de verschillende sectoren waar SodM als toezichthouder actief is. Het jaarplan is voor iedereen toegankelijk via de website van SodM.<text:note text:id="ID-1128054-d36e79" text:note-class="footnote"><text:note-citation text:label="2 ">2</text:note-citation><text:note-body><text:p text:style-name="ifm_p_font.normal_size.6.93pt_mt..5mm_indent.-0.1161in_mleft.0.1161in_ifm">www.sodm.nl</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3<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Jaarplan 2024 van het Staatstoezicht op de Mijnen</dc:title>
    <meta:user-defined meta:name="OVERHEIDop.ParlID/DC.identifier">kst-36410-XIII-93</meta:user-defined>
    <meta:user-defined meta:name="OVERHEIDop.ondernummer">93</meta:user-defined>
    <meta:user-defined meta:name="DCTERMS.W3CDTF/DCTERMS.available">2024-02-19</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Jaarplan 2024 van het Staatstoezicht op de Mijnen</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Vaststelling van de begrotingsstaten van het Ministerie van Economische Zaken en Klimaat (XIII) voor het jaar 2024; Brief regering; Jaarplan 2024 van het Staatstoezicht op de 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