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2
      <text:tab/>BRIEF VAN DE MINISTER VAN ECONOMISCHE ZAKEN EN KLIMAAT</text:h>
      <text:p text:style-name="ifm_p_mt.3.76mm_ifm">Aan de Voorzitter van de Tweede Kamer der Staten-Generaal</text:p>
      <text:p text:style-name="ifm_p_mt.3.76mm_ifm">Den Haag, 12 februari 2024</text:p>
      <text:p text:style-name="ifm_p_mt.3.76mm_ifm">Op grond van Kaderwet EZ-subsidies artikel 2, lid 1b (incidentele subsidiebeschikking met een wettelijke grondslag) is het gebruikelijk dat subsidierelaties eens in de vijf jaar worden geëvalueerd. Daarom heeft het Ministerie van Economische Zaken en Klimaat (hierna: EZK) de subsidierelatie met ECP Platform voor de in formatiemaatschappij (hierna: ECP) laten evalueren.</text:p>
      <text:p text:style-name="ifm_p_mt.3.76mm_ifm">Het doel van deze evaluatie was om de subsidiebeschikking en de onderliggende samenwerking van de afgelopen jaren tussen EZK en ECP tegen het licht te houden. Een conclusie is dat de samenwerking tussen EZK en ECP in de basis goed verloopt. Waar het gaat over de ontwikkeling van de zakelijke kant van de subsidierelatie tussen het Ministerie van EZK en ECP, zijn volgens de onderzoeker wel verbeteringen mogelijk.</text:p>
      <text:p text:style-name="ifm_p_ifm">De aanbevelingen worden serieus genomen en worden reeds meegenomen in gesprekken met ECP. Zo wordt er bijvoorbeeld met elkaar kritisch gekeken of een onderwerp onder de subsidiebeschikking kan vallen of anders moet worden belegd dan wel (Europees) moet worden aanbestee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Rapport evaluatie subsidierelatie ECP</dc:title>
    <meta:user-defined meta:name="OVERHEIDop.ParlID/DC.identifier">kst-36410-XIII-92</meta:user-defined>
    <meta:user-defined meta:name="OVERHEIDop.ondernummer">92</meta:user-defined>
    <meta:user-defined meta:name="DCTERMS.W3CDTF/DCTERMS.available">2024-02-14</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Rapport evaluatie subsidierelatie ECP</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Economische Zaken en Klimaat (XIII) voor het jaar 2024; Brief regering; Rapport evaluatie subsidierelatie EC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