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1
      <text:tab/>BRIEF VAN DE STAATSSECRETARIS VAN ECONOMISCHE ZAKEN EN KLIMAAT</text:h>
      <text:p text:style-name="ifm_p_mt.3.76mm_ifm">Aan de Voorzitter van de Tweede Kamer der Staten-Generaal</text:p>
      <text:p text:style-name="ifm_p_mt.3.76mm_ifm">Den Haag, 22 december 2023</text:p>
      <text:p text:style-name="ifm_p_mt.3.76mm_ifm">Hierbij bied ik u twee sets met beantwoording van Kamervragen aan, te weten: de op 16 oktober 2023 indiende vragen van het lid Van Haga (Groep Van Haga) tijdens de begrotingsbehandeling EZK (kenmerk 2023Z17508) en de op 24 oktober 2023 ingediende vragen van het lid Van Haga (Groep Van Haga) inzake schade in Groningen (kenmerk 2023Z18154).</text:p>
      <text:p text:style-name="ifm_p_mt.3.76mm_ifm">Tevens geef ik hiermee invulling aan de motie van Kamerlid Van Haga (Kamerstuk 36 410 XIII, nr. 74) die de regering verzocht om de Kamer per brief «toe te lichten welke financiële risico’s er volgen uit de zogenaamde Wiebesovereenkomsten (IBOV, IBOV+ en het akkoord op hoofdlijnen met NAM, Shell en Exxon), of er een risico is op verkapte staatssteun doordat de NAM minder geld hoeft te betalen en of er daardoor een mogelijke fout zit in de rijksbegroting». De beantwoording maakt duidelijk dat er geen sprake is van inperking van die aansprakelijkheid en derhalve dus ook geen staatssteun. In de beantwoording van de eerder genoemde Kamervragen wordt hier nadrukkelijk op ingegaan.</text:p>
      <text:p text:style-name="ifm_p_mt.3.76mm_ifm">Ten slotte geef ik hiermee ook invulling aan mijn toezegging tijdens de begrotingsbehandeling EZK aan het Kamerlid Van Haga om na te gaan of de memorie van eis van de NAM van najaar 2022 met de formele standpunten over het vergoeden van de versterkingskosten is doorgegeven aan de enquêtecommiss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Reactie op de motie van het lid Van Haga over de financiële risico's van de Wiebesovereenkomsten (Kamerstuk 36410-XIII-74)</dc:title>
    <meta:user-defined meta:name="OVERHEIDop.ParlID/DC.identifier">kst-36410-XIII-91</meta:user-defined>
    <meta:user-defined meta:name="OVERHEIDop.ondernummer">91</meta:user-defined>
    <meta:user-defined meta:name="DCTERMS.W3CDTF/DCTERMS.available">2024-01-19</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Reactie op de motie van het lid Van Haga over de financiële risico's van de Wiebesovereenkomsten (Kamerstuk 36410-XIII-74)</meta:user-defined>
    <meta:user-defined meta:name="OVERHEIDop.indiener">J.A. Vijlbrief</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ten van het Ministerie van Economische Zaken en Klimaat (XIII) voor het jaar 2024; Brief regering; Reactie op de motie van het lid Van Haga over de financiële risico's van de Wiebesovereenkomsten (Kamerstuk 36410-XIII-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