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I-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88
      <text:tab/>BRIEF VAN DE MINISTER VAN ECONOMISCHE ZAKEN EN KLIMAAT</text:h>
      <text:p text:style-name="ifm_p_mt.3.76mm_ifm">Aan de Voorzitter van de Tweede Kamer der Staten-Generaal</text:p>
      <text:p text:style-name="ifm_p_mt.3.76mm_ifm">Den Haag, 9 november 2023</text:p>
      <text:p text:style-name="ifm_p_mt.3.76mm_ifm">Conform eerder gemaakte toezeggingen ontvangt u hierbij «Rijk aan gedragsinzichten: editie 2023». Deze rapportage geeft een impressie van de door de departementen uitgevoerde gedragsprojecten in de periode 2021–2023. In de rapportage wordt inzichtelijk gemaakt wat de meerwaarde is van het toepassen van gedragsinzichten door de overheid.</text:p>
      <text:p text:style-name="ifm_p_mt.3.76mm_ifm">In deze publicatie ligt het accent op projecten waarin zowel een gedragsanalyse is gemaakt als een interventie is getest. Gedragsanalyses kunnen ook direct worden benut in de beleidsontwikkeling of om beleid bij te sturen. Daarom bijvoorbeeld besteedt het Beleidskompas expliciet aandacht aan de toepassing van gedragskennis.</text:p>
      <text:p text:style-name="ifm_p_mt.3.76mm_ifm">Naast de 35 projecten, licht een apart hoofdstuk in de rapportage (Toepassing gedragsinzichten in 3D) toe wat de inspanningen van gedragsdeskundigen hebben opgeleverd voor grote vraagstukken van de overheid: digitalisering, doenvermogen en duurzaamheid.</text:p>
      <text:p text:style-name="ifm_p_mt.3.76mm_ifm">Tot slot geeft de rapportage inzicht in de door het Behavioural Insights Netwerk Nederiand (BIN NL) uitgevoerde activiteiten. BIN NL is het samenwerkingsverband van alle ministeries voor de toepassing van gedragsinzichten in beleid, uitvoering, toezicht en communicatie. BIN NL faciliteert het onderling uitwisselen van kennis en ervaring en speelt daarnaast een ondersteunende en aanjagende rol.</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88<text:tab/><text:page-number text:select-page="current"/></text:p>
      </style:footer>
    </style:master-page>
    <style:master-page xmlns:sdu-fn="http://schema.sdu.nl/2011/07/functions" style:name="Landscape" style:page-layout-name="landscape-margin-text">
      <style:footer>
        <text:p text:style-name="footer">Tweede Kamer, vergaderjaar 2023-2024, 36 410 XII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Brief regering; Rijk aan gedragsinzichten: editie 2023</dc:title>
    <meta:user-defined meta:name="OVERHEIDop.ParlID/DC.identifier">kst-36410-XIII-88</meta:user-defined>
    <meta:user-defined meta:name="OVERHEIDop.ondernummer">88</meta:user-defined>
    <meta:user-defined meta:name="DCTERMS.W3CDTF/DCTERMS.available">2023-11-10</meta:user-defined>
    <meta:user-defined meta:name="OVERHEIDop.KamerstukTypen/DC.type">Brief</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Rijk aan gedragsinzichten: editie 2023</meta:user-defined>
    <meta:user-defined meta:name="OVERHEIDop.indiener">M.A.M. Adriaansens</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9</meta:user-defined>
    <meta:user-defined meta:name="DC.title">Vaststelling van de begrotingsstaten van het Ministerie van Economische Zaken en Klimaat (XIII) voor het jaar 2024; Brief regering; Rijk aan gedragsinzichten: editi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