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12.26pt_mt.7.52mm_indent.-58.5mm_ifm" text:outline-level="1">32 849<text:tab/>Mijnbouw</text:h>
      <text:h text:style-name="ifm_p_font.bold_size.9.06pt_mt.18.8mm_indent.-58.5mm_ifm" text:outline-level="1">Nr. 85
      <text:tab/>BRIEF VAN DE STAATSSECRETARIS VAN ECONOMISCHE ZAKEN EN KLIMAAT</text:h>
      <text:p text:style-name="ifm_p_mt.3.76mm_ifm">Aan de Voorzitter van de Tweede Kamer der Staten-Generaal</text:p>
      <text:p text:style-name="ifm_p_mt.3.76mm_ifm">Den Haag, 30 oktober 2023</text:p>
      <text:p text:style-name="ifm_p_mt.3.76mm_ifm">In het wetgevingsoverleg Groningen (WGO) van 16 oktober 2023 (Kamerstuk 36 410 XIII, nr. 84) heb ik een toezegging gedaan op verzoek van het Kamerlid Van Wijngaarden (VVD) om het onderzoeksrapport naar de mogelijkheden van een andere verdeling van lusten en lasten bij mijnbouwactiviteiten zonder appreciatie met uw Kamer te delen in de week na het WGO. Ik heb het definitieve onderzoeksrapport nog niet ontvangen. Wanneer ik in bezit ben van het definitieve onderzoeksrapport zal ik uw Kamer deze doen toekomen. Naar verwachting is dit eind novembe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5<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Uitstel toezegging over het toesturen van het onderzoek naar de mogelijkheden van een andere verdeling van lusten en lasten bij mijnbouwactiviteiten</dc:title>
    <meta:user-defined meta:name="OVERHEIDop.ParlID/DC.identifier">kst-36410-XIII-85</meta:user-defined>
    <meta:user-defined meta:name="OVERHEIDop.ondernummer">85</meta:user-defined>
    <meta:user-defined meta:name="DCTERMS.W3CDTF/DCTERMS.available">2023-11-03</meta:user-defined>
    <meta:user-defined meta:name="OVERHEIDop.KamerstukTypen/DC.type">Brief</meta:user-defined>
    <meta:user-defined meta:name="OVERHEIDop.dossiernummer">36410-XIII;32849</meta:user-defined>
    <meta:user-defined meta:name="OVERHEIDop.configuratie">https://repository.officiele-overheidspublicaties.nl/MasterConfiguraties/MC-OEP-Kamerstuk-Web/1.3/xml/MC-OEP-Kamerstuk-Web.xml</meta:user-defined>
    <meta:user-defined meta:name="OVERHEIDop.documenttitel">Uitstel toezegging over het toesturen van het onderzoek naar de mogelijkheden van een andere verdeling van lusten en lasten bij mijnbouwactiviteiten</meta:user-defined>
    <meta:user-defined meta:name="OVERHEIDop.indiener">J.A. Vijlbrief</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Vaststelling van de begrotingsstaten van het Ministerie van Economische Zaken en Klimaat (XIII) voor het jaar 2024; Brief regering; Uitstel toezegging over het toesturen van het onderzoek naar de mogelijkheden van een andere verdeling van lusten en lasten bij mijnbouw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