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II-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3<text:tab/>AMENDEMENT VAN HET LID EPPINK</text:h>
      <text:p text:style-name="ifm_p_ifm">Ontvangen 24 oktober 2023</text:p>
      <text:p text:style-name="ifm_p_mt.3.76mm_indent.0.13in_ifm">De ondergetekende stelt het volgende amendement voor:</text:p>
      <text:p text:style-name="ifm_p_mt.3.76mm_indent.0.13in_ifm">In <text:span text:style-name="ifm_span_font.bold_ifm">artikel 4 Een doelmatige energievoorziening en beperking van de klimaatverandering </text:span> van de departementale begrotingsstaat worden het verplichtingenbedrag en het uitgavenbedrag <text:span text:style-name="ifm_span_font.bold_ifm">verlaagd</text:span> met <text:span text:style-name="ifm_span_font.bold_ifm">€ 39.000</text:span> (x € 1.000).</text:p>
      <text:h text:style-name="ifm_p_font.bold_mt.5.08mm_page.keep-with-next_ifm" text:outline-level="2">Toelichting</text:h>
      <text:p text:style-name="ifm_p_mt.4.23mm_indent.0.13in_ifm">In het wetsvoorstel Wet aanpassing fiscale bedrijfsopvolgingsfaciliteiten 2024 wordt de vrijstelling goingconcernwaarde van de bedrijfsopvolgingsregeling in de schenk- en erfbelasting (BOR) met ingang van 1 januari 2025 aangepast.</text:p>
      <text:p text:style-name="ifm_p_mt.3.76mm_indent.0.13in_ifm">Indiener is van mening dat voorgenomen lastenverzwaring het vestigingsklimaat en bestaansrecht van familiebedrijven ondermijnt. Indiener wil dat deze voorgestelde lastenverzwaring van tafel gaat. Daartoe wordt een amendement ingediend op het Belastingplan. De dekkingsopgave bedraagt 39 miljoen in 2024 en 47 miljoen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miljoen euro,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italic_ifm">Aanpassing BOR</text:span></text:p>
          </table:table-cell>
          <table:table-cell table:style-name="table.cell.border-bottom.padding-top.top.pleft.pright">
            <text:p text:style-name="text.cell.6.5.right">– 39</text:p>
          </table:table-cell>
          <table:table-cell table:style-name="table.cell.border-bottom.padding-top.top.pleft.pright">
            <text:p text:style-name="text.cell.6.5.right">– 14</text:p>
          </table:table-cell>
          <table:table-cell table:style-name="table.cell.border-bottom.padding-top.top.pleft.pright">
            <text:p text:style-name="text.cell.6.5.right">– 15</text:p>
          </table:table-cell>
          <table:table-cell table:style-name="table.cell.border-bottom.padding-top.top.pleft.pright">
            <text:p text:style-name="text.cell.6.5.right">– 17</text:p>
          </table:table-cell>
          <table:table-cell table:style-name="table.cell.border-bottom.padding-top.top.pleft.pright">
            <text:p text:style-name="text.cell.6.5.right">– 18</text:p>
          </table:table-cell>
          <table:table-cell table:style-name="table.cell.border-bottom.padding-top.top.pleft.pright">
            <text:p text:style-name="text.cell.6.5.right">– 20</text:p>
          </table:table-cell>
          <table:table-cell table:style-name="table.cell.border-bottom.padding-top.top.pleft.pright">
            <text:p text:style-name="text.cell.6.5.right">– 47</text:p>
          </table:table-cell>
        </table:table-row>
      </table:table>
      <text:p text:style-name="ifm_p_mt.3.76mm_indent.0.13in_ifm">Dekking wordt, ook na 2024, volledig gevonden in het deel van de subsidie waarvoor geen langjarige verplichtingen zijn aangegaan in het juridisch niet verplichte deel van de subsidies inzake klimaatdoelen op artikel 4 van de begroting van het Ministerie van Economische Zaken en Klimaat (XIII), specifiek in de regeling Duurzame Energieproductie en Klimaattransitie (SDE++).</text:p>
      <text:p text:style-name="ifm_p_mt.5.08mm_ifm"><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Eppink over dekking voor het schrappen van een wijziging van de BOR</dc:title>
    <meta:user-defined meta:name="OVERHEIDop.ParlID/DC.identifier">kst-36410-XIII-83</meta:user-defined>
    <meta:user-defined meta:name="OVERHEIDop.ondernummer">83</meta:user-defined>
    <meta:user-defined meta:name="DCTERMS.W3CDTF/DCTERMS.available">2023-10-25</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Eppink over dekking voor het schrappen van een wijziging van de BOR</meta:user-defined>
    <meta:user-defined meta:name="OVERHEIDop.indiener">D.J. Eppin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Economische Zaken en Klimaat (XIII) voor het jaar 2024; Amendement; Amendement van het lid Eppink over dekking voor het schrappen van een wijziging van de B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