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2<text:tab/>AMENDEMENT VAN HET LID BECKERMAN C.S. TER VERVANGING VAN DAT GEDRUKT ONDER NR. 22<text:note text:id="ID-1113174-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oktober 2023</text:p>
      <text:p text:style-name="ifm_p_mt.3.76mm_indent.0.13in_ifm">De ondergetekenden stellen het volgende amendement voor:</text:p>
      <text:p text:style-name="ifm_p_mt.3.76mm_indent.0.13in_ifm">In <text:span text:style-name="ifm_span_font.bold_ifm">artikel 5 Een veilig Groningen met perspectief</text:span> van de departemental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In Groningen is veel ongelijkheid ontstaan. Met Nij Begun komen er 50 maatregelen, waarmee het kabinet tot doel heeft op weg te gaan naar «erkenning, herstel en perspectief». Tegelijkertijd zien we dat bestaande verschillen en bestaand onrecht niet altijd worden rechtgezet. Zonder onrecht recht te zetten komt er geen rechtvaardigheid voor alle inwoners.</text:p>
      <text:p text:style-name="ifm_p_indent.0.13in_ifm">Indieners beogen dat de overheid onuitlegbare verschillen zoals geconstateerd door de Commissie Van Geel voorkomt.</text:p>
      <text:p text:style-name="ifm_p_indent.0.13in_ifm">Bewoners die eerder uitgesloten werden voor regelingen en maatregelen, waaronder bewoners met B- en C-schades, die op basis van de huidige voorstellen wel in aanmerking zouden komen zouden hier alsnog gebruik van moeten kunnen maken. Om dit te realiseren komt een extra fonds van € 1 miljard vanuit de algemene middelen.</text:p>
      <text:p text:style-name="ifm_p_mt.5.08mm_ifm"><text:line-break/>Beckerman<text:line-break/><text:line-break/>Nijboer<text:line-break/><text:line-break/>Drost<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Amendement van het lid Beckerman c.s. ter vervanging van nr. 22 over middelen voor een compensatiefonds</dc:title>
    <meta:user-defined meta:name="OVERHEIDop.ParlID/DC.identifier">kst-36410-XIII-82</meta:user-defined>
    <meta:user-defined meta:name="OVERHEIDop.ondernummer">82</meta:user-defined>
    <meta:user-defined meta:name="DCTERMS.W3CDTF/DCTERMS.available">2023-10-25</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Beckerman c.s. ter vervanging van nr. 22 over middelen voor een compensatiefonds</meta:user-defined>
    <meta:user-defined meta:name="OVERHEIDop.indiener">S.J.F. van der Graaf</meta:user-defined>
    <meta:user-defined meta:name="OVERHEIDop.indiener">N. Drost</meta:user-defined>
    <meta:user-defined meta:name="OVERHEIDop.indiener">H. Nijboer</meta:user-defined>
    <meta:user-defined meta:name="OVERHEIDop.indiener">S.M. Beckerma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Economische Zaken en Klimaat (XIII) voor het jaar 2024; Amendement (gewijzigd/nader/vervangend); Amendement van het lid Beckerman c.s. ter vervanging van nr. 22 over middelen voor een compens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