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81<text:tab/>AMENDEMENT VAN HET LID DROST</text:h>
      <text:p text:style-name="ifm_p_ifm">Ontvangen 24 oktober 2023</text:p>
      <text:p text:style-name="ifm_p_mt.3.76mm_indent.0.13in_ifm">De ondergetekende stelt het volgende amendement voor:</text:p>
      <text:p text:style-name="ifm_p_mt.3.76mm_indent.0.13in_ifm">In <text:span text:style-name="ifm_span_font.bold_ifm">artikel 5 Een veilig Groningen met perspectief</text:span> van de departementale begrotingsstaat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Dit amendement strekt ertoe middelen beschikbaar te stellen om het advies op te kunnen volgen om alle bewoners van het aardbevingsgebied de mogelijkheid te beiden hun huis aardgasvrij-gereed te maken, conform het rapport «Veilig, schadevrij en verduurzaamd» van de Commissie Verschillen.<text:note text:id="ID-1113173-d37e100" text:note-class="footnote"><text:note-citation text:label="1 ">1</text:note-citation><text:note-body><text:p text:style-name="ifm_p_font.normal_size.6.93pt_mt..5mm_indent.-0.1161in_mleft.0.1161in_ifm">2023D42193.</text:p></text:note-body></text:note></text:p>
      <text:p text:style-name="ifm_p_mt.3.76mm_indent.0.13in_ifm">De Commissie Verschillen stelt voor dat alle bewoners in het aardbevingsgebied hun huis op gelijkwaardige wijze als andere bewoners in hun dorp, wijk of buurt moeten kunnen verduurzamen. Dat betekent volgens de commissie dat de overheid voor alle huizen binnen het aardbevingsgebied de mogelijkheid biedt deze aardgasvrij-gereed te maken. Uiteraard alleen als de bewoner dit ook zelf wil.</text:p>
      <text:p text:style-name="ifm_p_indent.0.13in_ifm">De commissie adviseert dit omdat er in de mogelijkheden die bewoners in het aardbevingsgebied hebben gehad om hun woning te verduurzamen veel verschillen zijn ontstaan als gevolg van de schadeafhandeling en de versterking. Dat manifesteert zich in de maandelijkse energierekening. Om een gelijkwaardige uitkomst te bereiken, onderscheidt de commissie één niveau voor heel het aardbevingsgebied: aardgasvrij-gereed.</text:p>
      <text:p text:style-name="ifm_p_indent.0.13in_ifm">De commissie ziet verduurzaming als belangrijkste instrument om de sociale cohesie en leefbaarheid in buurten, wijken en dorpen te herstellen en verschillen in die sociale context te verzachten. Verduurzaming als instrument is ook nodig om het aardbevingsgebied daadwerkelijk beter achter te laten en de belofte uit «Nij Begun» om het aardbevingsgebied met voorrang te verduurzamen ten opzichte van de rest van Nederland waar te maken. Zo veel als mogelijk dient voor bewoners in hetzelfde sociaal en ruimtelijk samenhangende gebied de verduurzaming gelijktijdig te worden gerealiseerd.</text:p>
      <text:p text:style-name="ifm_p_indent.0.13in_ifm">Voor een deel van de bewoners in het aardbevingsgebied zijn in de afgelopen jaren al verduurzamingsmaatregelen uitgevoerd. Wat er moet gebeuren voor een aardgasvrij-gereed huis, verschilt van deur tot deur. De commissie stelt voor die verschillen weg te nemen voor alle huizen in het aardbevingsgebied, met extra prioriteit in het versterkingsgebied. Daarin moet het meest prioriteit en aandacht gegeven wordt aan de zwaarst getroffen en meest kwetsbare situatie</text:p>
      <text:p text:style-name="ifm_p_mt.3.76mm_indent.0.13in_ifm">De Commissie Verschillen geeft aan dat de extra kosten, verdeeld over de jaren nu niet exact te bepalen zijn, omdat die afhangen van de middelen die nu al gereserveerd zijn, de fasering in de uitvoering en de mate waarin door bewoners gebruik gemaakt zal worden van de verduurzamingsmaatregelen. Een ruwe raming komt uit op een extra bedrag van 1,5 miljard over de gehele periode en voor het gehele aardbevingsgebied. Met dit amendement wordt 1 miljard beschikbaar gesteld. Dekking voor deze middelen wordt gevonden in de vrij besteedbare middelen op artikel 1 van het Nationaal Groeifonds in amendement 36 410 L, nr. 6. Middels een kasschuif worden deze beschikbaar gesteld voor 2024.</text:p>
      <text:p text:style-name="ifm_p_mt.5.08mm_ifm"><text:line-break/>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81<text:tab/><text:page-number text:select-page="current"/></text:p>
      </style:footer>
    </style:master-page>
    <style:master-page xmlns:sdu-fn="http://schema.sdu.nl/2011/07/functions" style:name="Landscape" style:page-layout-name="landscape-margin-text">
      <style:footer>
        <text:p text:style-name="footer">Tweede Kamer, vergaderjaar 2023-2024, 36 410 X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het lid Drost over middelen voor het aardgasvrij-gereed maken van woningen in het bevingsgebied</dc:title>
    <meta:user-defined meta:name="OVERHEIDop.ParlID/DC.identifier">kst-36410-XIII-81</meta:user-defined>
    <meta:user-defined meta:name="OVERHEIDop.ondernummer">81</meta:user-defined>
    <meta:user-defined meta:name="DCTERMS.W3CDTF/DCTERMS.available">2023-10-25</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Drost over middelen voor het aardgasvrij-gereed maken van woningen in het bevingsgebied</meta:user-defined>
    <meta:user-defined meta:name="OVERHEIDop.indiener">N. Drost</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aststelling van de begrotingsstaten van het Ministerie van Economische Zaken en Klimaat (XIII) voor het jaar 2024; Amendement; Amendement van het lid Drost over middelen voor het aardgasvrij-gereed maken van woningen in het bevings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