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79<text:tab/>BRIEF VAN DE MINISTER VAN ECONOMISCHE ZAKEN EN KLIMAAT</text:h>
      <text:p text:style-name="ifm_p_mt.3.76mm_ifm">Aan de Voorzitter van de Tweede Kamer der Staten-Generaal</text:p>
      <text:p text:style-name="ifm_p_mt.3.76mm_ifm">Den Haag, 17 oktober 2023</text:p>
      <text:p text:style-name="ifm_p_mt.3.76mm_ifm">Hierbij stuur ik u het interim-auditrapport EZK en NGF 2023 van de Auditdienst Rijk (ADR). Met de Taskforce Verbetering Financieel beheer is afgesproken dat de Ministers de interim-auditrapporten van de ADR voortaan aanbieden aan de Tweede Kamer.</text:p>
      <text:p text:style-name="ifm_p_mt.3.76mm_ifm">In dit rapport beschrijft de ADR de stand van zaken van de bevindingen uit 2022 en signaleert zij risico’s en ontwikkelingen in 2023 waar aandacht voor nodig is. Het interim-auditrapport is op 27 september jl. in Audit Committee van EZK besproken. De bevindingen en aanbevelingen uit het rapport worden herkend en er wordt actie ondernomen met als doel deze in 2023 op te loss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79<text:tab/><text:page-number text:select-page="current"/></text:p>
      </style:footer>
    </style:master-page>
    <style:master-page xmlns:sdu-fn="http://schema.sdu.nl/2011/07/functions" style:name="Landscape" style:page-layout-name="landscape-margin-text">
      <style:footer>
        <text:p text:style-name="footer">Tweede Kamer, vergaderjaar 2023-2024, 36 410 XIII,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Brief regering; Interim-auditrapport EZK en NGF 2023 Auditdienst Rijk</dc:title>
    <meta:user-defined meta:name="OVERHEIDop.ParlID/DC.identifier">kst-36410-XIII-79</meta:user-defined>
    <meta:user-defined meta:name="OVERHEIDop.ondernummer">79</meta:user-defined>
    <meta:user-defined meta:name="DCTERMS.W3CDTF/DCTERMS.available">2023-10-23</meta:user-defined>
    <meta:user-defined meta:name="OVERHEIDop.KamerstukTypen/DC.type">Brief</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Interim-auditrapport EZK en NGF 2023 Auditdienst Rijk</meta:user-defined>
    <meta:user-defined meta:name="OVERHEIDop.indiener">M.A.M. Adriaans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Economische Zaken en Klimaat (XIII) voor het jaar 2024; Brief regering; Interim-auditrapport EZK en NGF 2023 Auditdiens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