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4
      <text:tab/>MOTIE VAN HET LID VAN HAGA</text:h>
      <text:p text:style-name="ifm_p_ifm">Voorgesteld 12 oktober 2023</text:p>
      <text:p text:style-name="ifm_p_mt.3.76mm_ifm">De Kamer,</text:p>
      <text:p text:style-name="ifm_p_mt.3.76mm_ifm">gehoord de beraadslaging,</text:p>
      <text:p text:style-name="ifm_p_mt.3.76mm_ifm">verzoekt de regering per brief aan de Kamer toe te lichten welke financiële risico's er volgen uit de zogenaamde Wiebesovereenkomsten (IBOV, IBOV+ en het akkoord op hoofdlijnen met NAM, Shell en Exxon), of er een risico is op verkapte staatssteun doordat de NAM minder geld hoeft te betalen en of er daardoor een mogelijke fout zit in de rijksbegroting,</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Van Haga over de financiële risico's van de Wiebesovereenkomsten</dc:title>
    <meta:user-defined meta:name="OVERHEIDop.ParlID/DC.identifier">kst-36410-XIII-74</meta:user-defined>
    <meta:user-defined meta:name="OVERHEIDop.ondernummer">74</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Van Haga over de financiële risico's van de Wiebesovereenkomsten</meta:user-defined>
    <meta:user-defined meta:name="OVERHEIDop.indiener">W.R. van Haga</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Van Haga over de financiële risico's van de Wiebes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