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71
      <text:tab/>MOTIE VAN HET LID EPPINK </text:h>
      <text:p text:style-name="ifm_p_ifm">Voorgesteld 12 oktober 2023</text:p>
      <text:p text:style-name="ifm_p_mt.3.76mm_ifm">De Kamer,</text:p>
      <text:p text:style-name="ifm_p_mt.3.76mm_ifm">gehoord de beraadslaging,</text:p>
      <text:p text:style-name="ifm_p_mt.3.76mm_ifm">constaterende dat er voor het mkb meer dan tien stimuleringsregelingen beschikbaar zijn;</text:p>
      <text:p text:style-name="ifm_p_mt.3.76mm_ifm">constaterende dat inzicht in hoeveel budget er beschikbaar is voor het mkb daarin ontbreekt;</text:p>
      <text:p text:style-name="ifm_p_mt.3.76mm_ifm">overwegende dat het hierdoor voor het mkb onzeker is of deze regelingen toereikend zijn voor mogelijke investeringen;</text:p>
      <text:p text:style-name="ifm_p_mt.3.76mm_ifm">overwegende dat huishoudens met soortgelijke uitdagingen zitten;</text:p>
      <text:p text:style-name="ifm_p_mt.3.76mm_ifm">verzoekt de regering om een overzicht naar de Kamer te sturen over de omvang van de middelen uit het Klimaatfonds die bestemd zijn voor het verduurzamen van het mkb, het klein mkb en huishoudens, en hierbij ook aan te geven of de middelen in verhouding staan tot de eisen;</text:p>
      <text:p text:style-name="ifm_p_mt.3.76mm_ifm">verzoekt de regering om deze regelingen simpeler en meer toegankelijk te maken,</text:p>
      <text:p text:style-name="ifm_p_mt.3.76mm_ifm">en gaat over tot de orde van de dag.</text:p>
      <text:p text:style-name="ifm_p_mt.3.76mm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71<text:tab/><text:page-number text:select-page="current"/></text:p>
      </style:footer>
    </style:master-page>
    <style:master-page xmlns:sdu-fn="http://schema.sdu.nl/2011/07/functions" style:name="Landscape" style:page-layout-name="landscape-margin-text">
      <style:footer>
        <text:p text:style-name="footer">Tweede Kamer, vergaderjaar 2023-2024, 36 410 XI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het lid Eppink over een overzicht van de omvang van de middelen uit het Klimaatfonds bestemd voor het verduurzamen van het mkb, het klein mkb en huishoudens</dc:title>
    <meta:user-defined meta:name="OVERHEIDop.ParlID/DC.identifier">kst-36410-XIII-71</meta:user-defined>
    <meta:user-defined meta:name="OVERHEIDop.ondernummer">71</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het lid Eppink over een overzicht van de omvang van de middelen uit het Klimaatfonds bestemd voor het verduurzamen van het mkb, het klein mkb en huishoudens</meta:user-defined>
    <meta:user-defined meta:name="OVERHEIDop.indiener">D.J. Eppink</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het lid Eppink over een overzicht van de omvang van de middelen uit het Klimaatfonds bestemd voor het verduurzamen van het mkb, het klein mkb en huishoud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