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70
      <text:tab/>MOTIE VAN HET LID EPPINK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kernenergie de missing link is in de energiemix;</text:p>
      <text:p text:style-name="ifm_p_mt.3.76mm_ifm">constaterende dat besluitvorming en actie aangaande kernenergie zijn versneld maar nog te traag verlopen;</text:p>
      <text:p text:style-name="ifm_p_mt.3.76mm_ifm">verzoekt de regering om te kijken hoe het kernenergietraject en de stappen die nodig zijn om uiteindelijk centrales te kunnen bouwen, versneld kunnen word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Eppink over het kernenergietraject versnellen</dc:title>
    <meta:user-defined meta:name="OVERHEIDop.ParlID/DC.identifier">kst-36410-XIII-70</meta:user-defined>
    <meta:user-defined meta:name="OVERHEIDop.ondernummer">70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het kernenergietraject versnellen</meta:user-defined>
    <meta:user-defined meta:name="OVERHEIDop.indiener">D.J. Eppink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Eppink over het kernenergietraject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