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68
      <text:tab/>MOTIE VAN HET LID CHRISTINE TEUNISSEN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regering de plannen van de Nederlandse kunstmestindustrie om CO<text:span text:style-name="ifm_span_font.subscript_ifm">2</text:span> af te vangen en op te slaan in Noorwegen wil faciliteren en subsidiëren;</text:p>
      <text:p text:style-name="ifm_p_mt.3.76mm_ifm">constaterende dat de Nederlandse kunstmestindustrie maar liefst 5% van alle aardgasverbruik in Nederland voor haar rekening neemt, zonder daar energiebelasting over te hoeven betalen;</text:p>
      <text:p text:style-name="ifm_p_mt.3.76mm_ifm">overwegende dat dit op geen enkele manier klimaatrechtvaardig of duurzaam is;</text:p>
      <text:p text:style-name="ifm_p_mt.3.76mm_ifm">verzoekt de regering onder geen beding de kunstmestindustrie te faciliteren of te subsidiëren,</text:p>
      <text:p text:style-name="ifm_p_mt.3.76mm_ifm">en gaat over tot de orde van de dag.</text:p>
      <text:p text:style-name="ifm_p_mt.3.76mm_ifm">Christine 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Christine Teunissen over onder geen beding de kunstmestindustrie faciliteren of subsidiëren</dc:title>
    <meta:user-defined meta:name="OVERHEIDop.ParlID/DC.identifier">kst-36410-XIII-68</meta:user-defined>
    <meta:user-defined meta:name="OVERHEIDop.ondernummer">68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over onder geen beding de kunstmestindustrie faciliteren of subsidiëren</meta:user-defined>
    <meta:user-defined meta:name="OVERHEIDop.indiener">C. (Christine) Teunissen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Christine Teunissen over onder geen beding de kunstmestindustrie faciliteren of subsid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