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I-6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I<text:tab/>Vaststelling van de begrotingsstaten van het Ministerie van Economische Zaken en Klimaat (XIII) voor het jaar 2024</text:h>
      <text:h text:style-name="ifm_p_font.bold_size.9.06pt_mt.18.8mm_indent.-58.5mm_ifm" text:outline-level="1">Nr. 67
      <text:tab/>MOTIE VAN HET LID CHRISTINE TEUNISSEN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constaterende dat mestvergisting nauwelijks energie oplevert en dat de klimaatwinst minimaal is;</text:p>
      <text:p text:style-name="ifm_p_mt.3.76mm_ifm">constaterende dat mestvergisters vrijwel overal op grote weerstand van omwonenden stuiten vanwege de stank, gezondheidsrisico's en mestfraude;</text:p>
      <text:p text:style-name="ifm_p_mt.3.76mm_ifm">overwegende dat uitbreiding van de mestvergistingscapaciteit een lock-ineffect creëert voor de intensieve veehouderij, omdat mestvergisting afhankelijk is van een mestoverschot;</text:p>
      <text:p text:style-name="ifm_p_mt.3.76mm_ifm">overwegende dat mestvergisting niet bijdraagt aan een gezond verdienmodel voor de boer, omdat het hun schuldenlast vergroot en een onzekere inkomstenbron is die volledig afhankelijk is van subsidie;</text:p>
      <text:p text:style-name="ifm_p_mt.3.76mm_ifm">overwegende dat de uitdagingen op het gebied van klimaat, biodiversiteit en dierenwelzijn vragen om fundamentele keuzes en integrale oplossingen;</text:p>
      <text:p text:style-name="ifm_p_mt.3.76mm_ifm">spreekt uit dat mestvergisting niet past binnen een duurzame, gezonde toekomstvisie voor de landbouw;</text:p>
      <text:p text:style-name="ifm_p_mt.3.76mm_ifm">verzoekt de regering te stoppen met de stimulering van mestvergisting,</text:p>
      <text:p text:style-name="ifm_p_mt.3.76mm_ifm">en gaat over tot de orde van de dag.</text:p>
      <text:p text:style-name="ifm_p_mt.3.76mm_ifm">Christine 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4; Motie; Motie van het lid Christine Teunissen over stoppen met de stimulering van mestvergisting</dc:title>
    <meta:user-defined meta:name="OVERHEIDop.ParlID/DC.identifier">kst-36410-XIII-67</meta:user-defined>
    <meta:user-defined meta:name="OVERHEIDop.ondernummer">67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hristine Teunissen over stoppen met de stimulering van mestvergisting</meta:user-defined>
    <meta:user-defined meta:name="OVERHEIDop.indiener">C. (Christine) Teunissen</meta:user-defined>
    <meta:user-defined meta:name="OVERHEIDop.dossiertitel">Vaststelling van de begrotingsstaten van het Ministerie van Economische Zaken en Klimaat (X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Economische Zaken en Klimaat (XIII) voor het jaar 2024; Motie; Motie van het lid Christine Teunissen over stoppen met de stimulering van mestvergi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