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66
      <text:tab/>MOTIE VAN HET LID VAN DER GRAAF C.S.</text:h>
      <text:p text:style-name="ifm_p_ifm">Voorgesteld 12 oktober 2023</text:p>
      <text:p text:style-name="ifm_p_mt.3.76mm_ifm">De Kamer,</text:p>
      <text:p text:style-name="ifm_p_mt.3.76mm_ifm">gehoord de beraadslaging,</text:p>
      <text:p text:style-name="ifm_p_mt.3.76mm_ifm">overwegende dat de Nederlandse overheid de verantwoordelijkheid heeft voor het implementeren van de OESO-richtlijnen voor maatschappelijk verantwoord ondernemen en de UN Guiding Principles on Business and Human Rights (UNGP's);</text:p>
      <text:p text:style-name="ifm_p_mt.3.76mm_ifm">overwegende dat de UNGP's stellen dat overheden de plicht hebben om mensenrechten te beschermen en dit via hun inkoopbeleid te doen;</text:p>
      <text:p text:style-name="ifm_p_mt.3.76mm_ifm">overwegende dat de SER in 2019 adviseerde om bij publieke aanbestedingen de naleving van de OESO-richtlijnen en de UNGP's als uitgangspunt te stellen voor centrale en decentrale overheden en dat in de kabinetsreactie is toegezegd om te verkennen of een betere aansluiting met de UNGP's en OESO-richtlijnen kan worden gerealiseerd, maar hier tot nu toe nog geen uitvoering aan is gegeven;</text:p>
      <text:p text:style-name="ifm_p_mt.3.76mm_ifm">verzoekt de regering om van de OESO-richtlijnen en de UNGP's de norm te maken in het beleid voor Maatschappelijk Verantwoord Opdrachtgeverschap en Inkopen (MVOl) van de Nederlandse overheid;</text:p>
      <text:p text:style-name="ifm_p_mt.3.76mm_ifm">verzoekt het kabinet om het hele MVOl-beleid in lijn te brengen met de OESO-richtlijnen,</text:p>
      <text:p text:style-name="ifm_p_mt.3.76mm_ifm">en gaat over tot de orde van de dag.</text:p>
      <text:p text:style-name="ifm_p_mt.3.76mm_ifm">Van der Graaf</text:p>
      <text:p text:style-name="ifm_p_ifm">Koekkoek</text:p>
      <text:p text:style-name="ifm_p_ifm">Dijk</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6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Van der Graaf c.s. over het hele MVOI-beleid in lijn brengen met de OESO-richlijnen</dc:title>
    <meta:user-defined meta:name="OVERHEIDop.ParlID/DC.identifier">kst-36410-XIII-66</meta:user-defined>
    <meta:user-defined meta:name="OVERHEIDop.ondernummer">66</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Van der Graaf c.s. over het hele MVOI-beleid in lijn brengen met de OESO-richlijnen</meta:user-defined>
    <meta:user-defined meta:name="OVERHEIDop.indiener">J. Thijssen</meta:user-defined>
    <meta:user-defined meta:name="OVERHEIDop.indiener">J.P. Dijk</meta:user-defined>
    <meta:user-defined meta:name="OVERHEIDop.indiener">M. Koekkoek</meta:user-defined>
    <meta:user-defined meta:name="OVERHEIDop.indiener">S.J.F. van der Graaf</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Van der Graaf c.s. over het hele MVOI-beleid in lijn brengen met de OESO-rich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