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6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63
      <text:tab/>MOTIE VAN DE LEDEN VAN DER GRAAF EN STOFFER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verzoekt de regering een verkenning uit te laten voeren naar de noodzaak van een fonds voor kleine en achtergestelde leningen van 50.000 tot 500.000 euro voor het mkb,</text:p>
      <text:p text:style-name="ifm_p_mt.3.76mm_ifm">en gaat over tot de orde van de dag.</text:p>
      <text:p text:style-name="ifm_p_mt.3.76mm_ifm">Van der Graaf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de leden Van der Graaf en Stoffer over een verkenning naar de noodzaak van een fonds voor kleine en achtergestelde leningen voor het mkb</dc:title>
    <meta:user-defined meta:name="OVERHEIDop.ParlID/DC.identifier">kst-36410-XIII-63</meta:user-defined>
    <meta:user-defined meta:name="OVERHEIDop.ondernummer">63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Graaf en Stoffer over een verkenning naar de noodzaak van een fonds voor kleine en achtergestelde leningen voor het mkb</meta:user-defined>
    <meta:user-defined meta:name="OVERHEIDop.indiener">C. Stoffer</meta:user-defined>
    <meta:user-defined meta:name="OVERHEIDop.indiener">S.J.F. van der Graaf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de leden Van der Graaf en Stoffer over een verkenning naar de noodzaak van een fonds voor kleine en achtergestelde leningen voor het mk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