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61
      <text:tab/>MOTIE VAN DE LEDEN KRÖGER EN CHRISTINE TEUNISSEN</text:h>
      <text:p text:style-name="ifm_p_ifm">Voorgesteld 12 oktober 2023</text:p>
      <text:p text:style-name="ifm_p_mt.3.76mm_ifm">De Kamer,</text:p>
      <text:p text:style-name="ifm_p_mt.3.76mm_ifm">gehoord de beraadslaging,</text:p>
      <text:p text:style-name="ifm_p_mt.3.76mm_ifm">constaterende dat consumenten nog steeds misleid worden door onterechte duurzaamheidsclaims en «greenwashing», waarbij bedrijven zich groener voordoen dan ze daadwerkelijk zijn;</text:p>
      <text:p text:style-name="ifm_p_mt.3.76mm_ifm">constaterende dat reclame voor vervuilende producten de consumptie aanjaagt van datgene wat de overheid met ander beleid probeert te ontmoedigen;</text:p>
      <text:p text:style-name="ifm_p_mt.3.76mm_ifm">overwegende dat de IPCC, maar ook de WRR en TNO gedragsverandering als belangrijk onderdeel van de transitie naar een klimaatneutrale samenleving ziet en reclame hier een belangrijke rol in speelt,</text:p>
      <text:p text:style-name="ifm_p_mt.3.76mm_ifm">verzoekt de regering concrete opties uit te werken voor het beter reguleren van reclames voor vervuilende producten en het tegengaan van greenwashing, en deze in het eerste kwartaal van 2024 met de Kamer te delen,</text:p>
      <text:p text:style-name="ifm_p_mt.3.76mm_ifm">en gaat over tot de orde van de dag.</text:p>
      <text:p text:style-name="ifm_p_mt.3.76mm_ifm">Kröger</text:p>
      <text:p text:style-name="ifm_p_ifm">Christine 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61<text:tab/><text:page-number text:select-page="current"/></text:p>
      </style:footer>
    </style:master-page>
    <style:master-page xmlns:sdu-fn="http://schema.sdu.nl/2011/07/functions" style:name="Landscape" style:page-layout-name="landscape-margin-text">
      <style:footer>
        <text:p text:style-name="footer">Tweede Kamer, vergaderjaar 2023-2024, 36 410 XI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Motie; Motie van de leden Kröger en Christine Teunissen over betere regulering van reclames voor vervuilende producten en het tegengaan van greenwashing</dc:title>
    <meta:user-defined meta:name="OVERHEIDop.ParlID/DC.identifier">kst-36410-XIII-61</meta:user-defined>
    <meta:user-defined meta:name="OVERHEIDop.ondernummer">61</meta:user-defined>
    <meta:user-defined meta:name="DCTERMS.W3CDTF/DCTERMS.available">2023-10-13</meta:user-defined>
    <meta:user-defined meta:name="OVERHEIDop.KamerstukTypen/DC.type">Motie</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Motie van de leden Kröger en Christine Teunissen over betere regulering van reclames voor vervuilende producten en het tegengaan van greenwashing</meta:user-defined>
    <meta:user-defined meta:name="OVERHEIDop.indiener">C. (Christine) Teunissen</meta:user-defined>
    <meta:user-defined meta:name="OVERHEIDop.indiener">S.C. Kröger</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Economische Zaken en Klimaat (XIII) voor het jaar 2024; Motie; Motie van de leden Kröger en Christine Teunissen over betere regulering van reclames voor vervuilende producten en het tegengaan van greenwash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