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6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60
      <text:tab/>MOTIE VAN DE LEDEN KRÖGER EN THIJSSEN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constaterende dat volgens het PBL ongeveer 10 megaton uit het klimaatpakket uit de Voorjaarsnota onvoldoende concreet is ingevuld om door te rekenen;</text:p>
      <text:p text:style-name="ifm_p_mt.3.76mm_ifm">constaterende dat deze 10 megaton hard nodig zijn voor het behalen van de klimaatdoelen van het kabinet;</text:p>
      <text:p text:style-name="ifm_p_mt.3.76mm_ifm">verzoekt de regering als in de Klimaatnota aangegeven wordt hoe met aanvullende maatregelen het gat gedicht gaat worden, de volgende maatregelen te betrekken:</text:p>
      <text:p text:style-name="ifm_p_indent.-5mm_mleft.5mm_ifm">•<text:tab/>minstens 4 megaton CO<text:span text:style-name="ifm_span_font.subscript_ifm">2</text:span>-reductie in de landbouw via normering, beprijzing en strakke doelen;</text:p>
      <text:p text:style-name="ifm_p_indent.-5mm_mleft.5mm_ifm">•<text:tab/>normeringen voor huurwoningen waardoor in 2030 alle huurwoningen minstens energielabel B hebben;</text:p>
      <text:p text:style-name="ifm_p_indent.-5mm_mleft.5mm_ifm">•<text:tab/>het verder aanscherpen van de CO<text:span text:style-name="ifm_span_font.subscript_ifm">2</text:span>-heffing;</text:p>
      <text:p text:style-name="ifm_p_indent.-5mm_mleft.5mm_ifm">•<text:tab/>het normeren van restwarmte waardoor restwarmte wordt benut;</text:p>
      <text:p text:style-name="ifm_p_indent.-5mm_mleft.5mm_ifm">•<text:tab/>een hogere taakstelling voor duurzame energie op land;</text:p>
      <text:p text:style-name="ifm_p_indent.-5mm_mleft.5mm_ifm">•<text:tab/>een verplichting in te voeren voor werkgevers om hun werknemers per 1 januari 2025 elektrisch te laten rijden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de leden Kröger en Thijssen over aanvullende maatregelen voor het behalen van de klimaatdoelen van het kabinet</dc:title>
    <meta:user-defined meta:name="OVERHEIDop.ParlID/DC.identifier">kst-36410-XIII-60</meta:user-defined>
    <meta:user-defined meta:name="OVERHEIDop.ondernummer">60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aanvullende maatregelen voor het behalen van de klimaatdoelen van het kabinet</meta:user-defined>
    <meta:user-defined meta:name="OVERHEIDop.indiener">J. Thijssen</meta:user-defined>
    <meta:user-defined meta:name="OVERHEIDop.indiener">S.C. Kröger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de leden Kröger en Thijssen over aanvullende maatregelen voor het behalen van de klimaatdoelen van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