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III-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6
      <text:tab/>AMENDEMENT VAN DE LEDEN VAN DER PLAS EN POUW-VERWEIJ</text:h>
      <text:p text:style-name="ifm_p_ifm">Ontvangen 5 oktober 2023</text:p>
      <text:p text:style-name="ifm_p_mt.3.76mm_indent.0.13in_ifm">De ondergetekenden stellen het volgende amendement voor:</text:p>
      <text:p text:style-name="ifm_p_mt.3.76mm_indent.0.13in_ifm">In <text:span text:style-name="ifm_span_font.bold_ifm">artikel 4 Een doelmatige energievoorziening en beperking van de klimaatverandering</text:span> van de departementale begrotingsstaat worden het verplichtingenbedrag en het uitgavenbedrag <text:span text:style-name="ifm_span_font.bold_ifm">verlaagd</text:span> met<text:span text:style-name="ifm_span_font.bold_ifm"> € 143.000</text:span> (x € 1.000).</text:p>
      <text:h text:style-name="ifm_p_font.bold_mt.5.08mm_page.keep-with-next_ifm" text:outline-level="2">Toelichting</text:h>
      <text:p text:style-name="ifm_p_mt.4.23mm_indent.0.13in_ifm">Het demissionaire kabinet stelt voor 2024 een bezuiniging op de ouderenzorg voor. Per saldo resteert van de voorgenomen bezuiniging volgens de brief van 27 september 2023 van Minister Helder voor Langdurige Zorg en Sport inzake een reactie op het verzoek om een brief aan de Tweede Kamer over hoe de ouderenzorg voor welk bedrag wordt gekort nog altijd een ombuiging van € 143 miljoen. Dit met inachtneming van € 40 miljoen die de Minister beschikbaar heeft gesteld om de maatregel «scheiden van wonen en zorg» te verzachten. Indiener wil dat deze bezuiniging volledig van tafel gaat. Zo is er financiële ruimte om volgend jaar samen met de zorgorganisaties te kijken hoe de verschillende opgaven gestalte kunnen krijgen, terwijl verantwoorde zorg kan worden verleend aan ouderen. Daartoe wordt een amendement ingediend bij de behandeling van de begroting van het Ministerie van Volksgezondheid, Welzijn en Sport (XVI). Dekking wordt gevonden in het deel van de subsidie waarvoor geen langjarige verplichtingen zijn aangegaan in het juridisch niet verplichte deel van de subsidies inzake klimaatdoelen op artikel 4 van de begroting van het Ministerie van Economische Zaken en Klimaat (XIII), bij voorkeur evenredig verdeeld over de regelingen van de Stimulering Duurzame Energieproductie en Klimaattransitie (SDE, SDE+ en SDE++).</text:p>
      <text:p text:style-name="ifm_p_mt.5.08mm_ifm"><text:line-break/>Van der Plas<text:line-break/><text:line-break/>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6<text:tab/><text:page-number text:select-page="current"/></text:p>
      </style:footer>
    </style:master-page>
    <style:master-page xmlns:sdu-fn="http://schema.sdu.nl/2011/07/functions" style:name="Landscape" style:page-layout-name="landscape-margin-text">
      <style:footer>
        <text:p text:style-name="footer">Tweede Kamer, vergaderjaar 2023-2024, 36 410 X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Amendement; Amendement van de leden Van der Plas en Pouw-Verweij over een dekking uit subsidies inzake klimaatdoelen voor het terugdraaien van bezuinigingen op de ouderenzorg</dc:title>
    <meta:user-defined meta:name="OVERHEIDop.ParlID/DC.identifier">kst-36410-XIII-6</meta:user-defined>
    <meta:user-defined meta:name="OVERHEIDop.ondernummer">6</meta:user-defined>
    <meta:user-defined meta:name="DCTERMS.W3CDTF/DCTERMS.available">2023-10-10</meta:user-defined>
    <meta:user-defined meta:name="OVERHEIDop.KamerstukTypen/DC.type">Amendement</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Amendement van de leden Van der Plas en Pouw-Verweij over een dekking uit subsidies inzake klimaatdoelen voor het terugdraaien van bezuinigingen op de ouderenzorg</meta:user-defined>
    <meta:user-defined meta:name="OVERHEIDop.indiener">N.J.F. Pouw-Verweij</meta:user-defined>
    <meta:user-defined meta:name="OVERHEIDop.indiener">C.A.M. van der Plas</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Vaststelling van de begrotingsstaten van het Ministerie van Economische Zaken en Klimaat (XIII) voor het jaar 2024; Amendement; Amendement van de leden Van der Plas en Pouw-Verweij over een dekking uit subsidies inzake klimaatdoelen voor het terugdraaien van bezuinigingen op de ouderen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