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II-5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II<text:tab/>Vaststelling van de begrotingsstaten van het Ministerie van Economische Zaken en Klimaat (XIII) voor het jaar 2024</text:h>
      <text:h text:style-name="ifm_p_font.bold_size.9.06pt_mt.18.8mm_indent.-58.5mm_ifm" text:outline-level="1">Nr. 59
      <text:tab/>MOTIE VAN DE LEDEN KRÖGER EN THIJSSEN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constaterende dat slechts 20% van het hoofdwegennet en ongeveer de helft van de kantoorgebouwen is voorzien van ledverlichting;</text:p>
      <text:p text:style-name="ifm_p_mt.3.76mm_ifm">overwegende dat het landelijk overstappen naar ledverlichting 6,5 terawattuur aan energie kan besparen;</text:p>
      <text:p text:style-name="ifm_p_mt.3.76mm_ifm">overwegende dat ledverlichting bijdraagt aan verminderde elektriciteitsverbruik en -kosten;</text:p>
      <text:p text:style-name="ifm_p_mt.3.76mm_ifm">overwegende dat elektriciteitslevering onder druk staat door de groeiende vraag naar elektriciteit door de energietransitie;</text:p>
      <text:p text:style-name="ifm_p_mt.3.76mm_ifm">verzoekt de regering ervoor zorg te dragen dat per 2025 de verlichting van alle rijksgebouwen en -wegen bestaat uit ledverlichting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4; Motie; Motie van de leden Kröger en Thijssen over per 2025 alle rijksgebouwen en rijkswegen verlichten met ledverlichting</dc:title>
    <meta:user-defined meta:name="OVERHEIDop.ParlID/DC.identifier">kst-36410-XIII-59</meta:user-defined>
    <meta:user-defined meta:name="OVERHEIDop.ondernummer">59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per 2025 alle rijksgebouwen en rijkswegen verlichten met ledverlichting</meta:user-defined>
    <meta:user-defined meta:name="OVERHEIDop.indiener">J. Thijssen</meta:user-defined>
    <meta:user-defined meta:name="OVERHEIDop.indiener">S.C. Kröger</meta:user-defined>
    <meta:user-defined meta:name="OVERHEIDop.dossiertitel">Vaststelling van de begrotingsstaten van het Ministerie van Economische Zaken en Klimaat (X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Economische Zaken en Klimaat (XIII) voor het jaar 2024; Motie; Motie van de leden Kröger en Thijssen over per 2025 alle rijksgebouwen en rijkswegen verlichten met ledverlich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