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I-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57<text:tab/>GEWIJZIGD AMENDEMENT VAN DE LEDEN KRÖGER EN GRINWIS TER VERVANGING VAN DAT GEDRUKT ONDER NR. 11</text:h>
      <text:p text:style-name="ifm_p_ifm">Ontvangen 12 oktober 202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Een doelmatige energievoorziening en beperking van de klimaatverandering</text:span> wordt het ontvangstenbedrag <text:span text:style-name="ifm_span_font.bold_ifm">verhoogd</text:span> met <text:span text:style-name="ifm_span_font.bold_ifm">€ 20.000</text:span> (x € 1.000).</text:p>
      <text:p text:style-name="ifm_p_mt.3.76mm_indent.no_ifm">II</text:p>
      <text:p text:style-name="ifm_p_mt.3.76mm_indent.0.13in_ifm">In <text:span text:style-name="ifm_span_font.bold_ifm">artikel 4 Een doelmatige energievoorziening en beperking van de klimaatverandering</text:span> wordt het verplichtingenbedrag <text:span text:style-name="ifm_span_font.bold_ifm">verhoogd</text:span> met <text:span text:style-name="ifm_span_font.bold_ifm">€ 20.000</text:span> (x € 1.000).</text:p>
      <text:p text:style-name="ifm_p_mt.3.76mm_indent.no_ifm">III</text:p>
      <text:p text:style-name="ifm_p_mt.3.76mm_indent.0.13in_ifm">In <text:span text:style-name="ifm_span_font.bold_ifm">artikel 4 Een doelmatige energievoorziening en beperking van de klimaatverandering</text:span> wordt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Met dit amendement wordt voor een periode van vier jaar € 20 mln. cumulatief gereserveerd voor het stimuleren van energiecoöperaties en andere burgerinitiatieven in de energietransitie. Betrokkenheid van burgers is cruciaal voor een rechtvaardige energietransitie. Op dit moment ervaren initiatiefnemers van lokale energieprojecten echter nog altijd barrières zoals tijd, taal en vaardigheden. Met deze middelen kunnen burgerinitiatieven zoals het lokaal opwekken, transporteren en opslaan van duurzame energie beter worden ondersteund.</text:p>
      <text:p text:style-name="ifm_p_mt.3.76mm_indent.0.13in_ifm">De energietransitie is niet alleen een technische transitie, maar ook een maatschappelijk transitie die een verandering van ons als samenleving vraagt. Burgers die zelf een rol willen spelen bij het ontwikkelen van beleid, publieke besluitvorming en het realiseren van energietransitie-projecten moeten dan ook op alle mogelijke manieren worden aangemoedigd. Energiecoöperaties, bijvoorbeeld, maken de energiesector solidair, democratisch, rechtvaardig en toekomstbestendig.</text:p>
      <text:p text:style-name="ifm_p_mt.3.76mm_indent.0.13in_ifm">Het is dus van cruciaal belang om energiecoöperaties en andere vormen van burgerparticipatie bij de energietransitie zo veel mogelijk te stimuleren. In de Kabinetsvisie op burgerbetrokkenheid bij de energietransitie (Kamerstuk 31 239, nr. 1231) geeft het kabinet aan dat burgerinitiatieven helpen om de doelen die we hebben met de energietransitie sneller en beter te realiseren, maar dat het belangrijk is om deze initiatieven te helpen versterken en te helpen professionaliseren. Het kabinet verbindt hier echter geen middelen aan.</text:p>
      <text:p text:style-name="ifm_p_mt.3.76mm_indent.0.13in_ifm">Met dit amendement worden de middelen voor burgerinitiatieven met € 20  mln. opgehoogd, waarmee een bredere pool aan burgerinitiatieven voor de energietransitie kan worden bediend. De € 20 mln. is voor 4 jaar, met een kasritme van € 5 mln. per jaar. Dit budget wordt in 2024 juridisch verplicht en vervolgens door het departement in een kasritme gezet. Dekking wordt gevonden in de begrotingsreserve duurzame energie waar middelen beschikbaar komen door de vrijval van de Porthos-garantie.</text:p>
      <text:p text:style-name="ifm_p_mt.5.08mm_ifm"><text:line-break/>Kröger<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57<text:tab/><text:page-number text:select-page="current"/></text:p>
      </style:footer>
    </style:master-page>
    <style:master-page xmlns:sdu-fn="http://schema.sdu.nl/2011/07/functions" style:name="Landscape" style:page-layout-name="landscape-margin-text">
      <style:footer>
        <text:p text:style-name="footer">Tweede Kamer, vergaderjaar 2023-2024, 36 410 XI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Amendement (gewijzigd/nader/vervangend); Gewijzigd amendement van de leden Kröger en Grinwis ter vervanging van nr. 11 over middelen voor de SCE ten behoeve van burgerinitiatieven</dc:title>
    <meta:user-defined meta:name="OVERHEIDop.ParlID/DC.identifier">kst-36410-XIII-57</meta:user-defined>
    <meta:user-defined meta:name="OVERHEIDop.ondernummer">57</meta:user-defined>
    <meta:user-defined meta:name="DCTERMS.W3CDTF/DCTERMS.available">2023-10-19</meta:user-defined>
    <meta:user-defined meta:name="OVERHEIDop.KamerstukTypen/DC.type">Amendement</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Gewijzigd amendement van de leden Kröger en Grinwis ter vervanging van nr. 11 over middelen voor de SCE ten behoeve van burgerinitiatieven</meta:user-defined>
    <meta:user-defined meta:name="OVERHEIDop.indiener">P.A. Grinwis</meta:user-defined>
    <meta:user-defined meta:name="OVERHEIDop.indiener">S.C. Kröger</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Economische Zaken en Klimaat (XIII) voor het jaar 2024; Amendement (gewijzigd/nader/vervangend); Gewijzigd amendement van de leden Kröger en Grinwis ter vervanging van nr. 11 over middelen voor de SCE ten behoeve van burgerinitiat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