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3
      <text:tab/>MOTIE VAN DE LEDEN THIJSSEN KRÖGER</text:h>
      <text:p text:style-name="ifm_p_ifm">Voorgesteld 12 oktober 2023</text:p>
      <text:p text:style-name="ifm_p_mt.3.76mm_ifm">De Kamer,</text:p>
      <text:p text:style-name="ifm_p_mt.3.76mm_ifm">gehoord de beraadslaging,</text:p>
      <text:p text:style-name="ifm_p_mt.3.76mm_ifm">constaterende dat het kabinet zich heeft voorgenomen dat er in alle sectoren een evenredige stikstofreductie moet plaatsvinden met een indicatief doel van 38% reductie voor de industrie;</text:p>
      <text:p text:style-name="ifm_p_mt.3.76mm_ifm">constaterende dat uit het overzicht van de beoogde stikstofreductie in de gemaakte Expressions of Principles blijkt dat bij veel bedrijven waar maatwerkafspraken worden gemaakt nog niet aan deze doelstellingen wordt voldaan;</text:p>
      <text:p text:style-name="ifm_p_mt.3.76mm_ifm">verzoekt de regering om in de maatwerkafspraken doelen op te stellen voor stikstofreductie die minstens in lijn zijn met de 38% reductie die van de industrie wordt verwach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Thijssen en Kröger over in de maatwerkafspraken doelen opnemen die minstens in lijn zijn met de 38% stikstofreductie die van de industrie wordt verwacht</dc:title>
    <meta:user-defined meta:name="OVERHEIDop.ParlID/DC.identifier">kst-36410-XIII-53</meta:user-defined>
    <meta:user-defined meta:name="OVERHEIDop.ondernummer">53</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Thijssen en Kröger over in de maatwerkafspraken doelen opnemen die minstens in lijn zijn met de 38% stikstofreductie die van de industrie wordt verwacht</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Thijssen en Kröger over in de maatwerkafspraken doelen opnemen die minstens in lijn zijn met de 38% stikstofreductie die van de industrie wordt verw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