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52
      <text:tab/>MOTIE VAN DE LEDEN THIJSSEN EN KRÖGER</text:h>
      <text:p text:style-name="ifm_p_ifm">Voorgesteld 12 oktober 2023</text:p>
      <text:p text:style-name="ifm_p_mt.3.76mm_ifm">De Kamer,</text:p>
      <text:p text:style-name="ifm_p_mt.3.76mm_ifm">gehoord de beraadslaging,</text:p>
      <text:p text:style-name="ifm_p_mt.3.76mm_ifm">constaterende dat er maatwerkafspraken worden gemaakt met Tata Steel om groen staal te produceren;</text:p>
      <text:p text:style-name="ifm_p_mt.3.76mm_ifm">constaterende dat de Kamer heeft verzocht om in de maatwerkafspraken met Tata concrete en juridisch afdwingbare afspraken te maken over het zo snel mogelijk uitfaseren van de meest vervuilende onderdelen;</text:p>
      <text:p text:style-name="ifm_p_mt.3.76mm_ifm">overwegende dat het voor de omwonenden van Tata Steel die nu ernstige gezondheidsproblemen ervaren en gemiddeld 2,5 maanden korter leven door de uitstoot van het bedrijf van groot belang is dat deze vervuiling zo snel mogelijk stopt;</text:p>
      <text:p text:style-name="ifm_p_mt.3.76mm_ifm">verzoekt de regering om in de maatwerkafspraken met Tata Steel het overgaan op groene staalproductie in de tijd los te koppelen van de afspraken om de meest vervuilende productieprocessen versneld uit te faseren,</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52<text:tab/><text:page-number text:select-page="current"/></text:p>
      </style:footer>
    </style:master-page>
    <style:master-page xmlns:sdu-fn="http://schema.sdu.nl/2011/07/functions" style:name="Landscape" style:page-layout-name="landscape-margin-text">
      <style:footer>
        <text:p text:style-name="footer">Tweede Kamer, vergaderjaar 2023-2024, 36 410 XI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Motie; Motie van de leden Thijssen en Kröger over de afspraken met Tata Steel over het overgaan op groene staalproductie in de tijd loskoppelen van het versneld uitfaseren van de meest vervuilende productieprocessen</dc:title>
    <meta:user-defined meta:name="OVERHEIDop.ParlID/DC.identifier">kst-36410-XIII-52</meta:user-defined>
    <meta:user-defined meta:name="OVERHEIDop.ondernummer">52</meta:user-defined>
    <meta:user-defined meta:name="DCTERMS.W3CDTF/DCTERMS.available">2023-10-13</meta:user-defined>
    <meta:user-defined meta:name="OVERHEIDop.KamerstukTypen/DC.type">Motie</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Motie van de leden Thijssen en Kröger over de afspraken met Tata Steel over het overgaan op groene staalproductie in de tijd loskoppelen van het versneld uitfaseren van de meest vervuilende productieprocessen</meta:user-defined>
    <meta:user-defined meta:name="OVERHEIDop.indiener">S.C. Kröger</meta:user-defined>
    <meta:user-defined meta:name="OVERHEIDop.indiener">J. Thijsse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Motie; Motie van de leden Thijssen en Kröger over de afspraken met Tata Steel over het overgaan op groene staalproductie in de tijd loskoppelen van het versneld uitfaseren van de meest vervuilende productieproce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