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50
      <text:tab/>MOTIE VAN HET LID DIJK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plastictaks de prijs van producten voor mensen verhoogt maar dit producenten niet dwingt tot verduurzaming van de productie;</text:p>
      <text:p text:style-name="ifm_p_mt.3.76mm_ifm">overwegende dat dit het draagvlak voor de klimaatmaatregelen ondermijnt;</text:p>
      <text:p text:style-name="ifm_p_mt.3.76mm_ifm">verzoekt de regering de plastictaks zo snel mogelijk af te schaff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Dijk over het zo snel mogelijk afschaffen van de plastictaks</dc:title>
    <meta:user-defined meta:name="OVERHEIDop.ParlID/DC.identifier">kst-36410-XIII-50</meta:user-defined>
    <meta:user-defined meta:name="OVERHEIDop.ondernummer">5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zo snel mogelijk afschaffen van de plastictaks</meta:user-defined>
    <meta:user-defined meta:name="OVERHEIDop.indiener">J.P. Dijk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Dijk over het zo snel mogelijk afschaffen van de plasticta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