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7
      <text:tab/>MOTIE VAN HET LID DIJK</text:h>
      <text:p text:style-name="ifm_p_ifm">Voorgesteld 12 oktober 2023</text:p>
      <text:p text:style-name="ifm_p_mt.3.76mm_ifm">De Kamer,</text:p>
      <text:p text:style-name="ifm_p_mt.3.76mm_ifm">gehoord de beraadslaging,</text:p>
      <text:p text:style-name="ifm_p_mt.3.76mm_ifm">constaterende dat het besluit om te blijven of te vertrekken nu alleen aan investeerders van de industrie zelf is;</text:p>
      <text:p text:style-name="ifm_p_mt.3.76mm_ifm">constaterende dat subsidies voor het verduurzamen van de industrie geen garantie zijn dat de bedrijven daarmee in Nederland blijven en dat dit ertoe kan leiden dat de industrie alsnog verdwijnt;</text:p>
      <text:p text:style-name="ifm_p_mt.3.76mm_ifm">van mening dat (groene) industrie noodzakelijk is voor de Nederlandse economie, werkgelegenheid en (lokale/regionale) gemeenschappen;</text:p>
      <text:p text:style-name="ifm_p_mt.3.76mm_ifm">verzoekt de regering om alleen subsidies voor verduurzaming beschikbaar te stellen voor de twintig grootste uitstoters indien werknemers een doorslaggevende stem krijgen over het besluit of het bedrijf in Nederland moet blijven of niet,</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Dijk over alleen subsidies voor verduurzaming voor de twintig grootste uitstoters bij een doorslaggevende stem van werknemers over het besluit of het bedrijf in Nederland moet blijven</dc:title>
    <meta:user-defined meta:name="OVERHEIDop.ParlID/DC.identifier">kst-36410-XIII-47</meta:user-defined>
    <meta:user-defined meta:name="OVERHEIDop.ondernummer">47</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Dijk over alleen subsidies voor verduurzaming voor de twintig grootste uitstoters bij een doorslaggevende stem van werknemers over het besluit of het bedrijf in Nederland moet blijven</meta:user-defined>
    <meta:user-defined meta:name="OVERHEIDop.indiener">J.P. Dij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Dijk over alleen subsidies voor verduurzaming voor de twintig grootste uitstoters bij een doorslaggevende stem van werknemers over het besluit of het bedrijf in Nederland moet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