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46
      <text:tab/>MOTIE VAN DE LEDEN DIJK EN THIJSSEN</text:h>
      <text:p text:style-name="ifm_p_ifm">Voorgesteld 12 oktober 2023</text:p>
      <text:p text:style-name="ifm_p_mt.3.76mm_ifm">De Kamer,</text:p>
      <text:p text:style-name="ifm_p_mt.3.76mm_ifm">gehoord de beraadslaging,</text:p>
      <text:p text:style-name="ifm_p_mt.3.76mm_ifm">constaterende dat de vakbond en de werknemers van Tata Steel samengewerkt hebben aan het plan Groen Staal voor een duurzame, toekomstbestendige groene staal productie in Nederland;</text:p>
      <text:p text:style-name="ifm_p_mt.3.76mm_ifm">overwegende dat de verduurzaming van de industrie een enorme (regionale) impact heeft en dat daarom de werknemers, de vakbond, milieuorganisaties en de bewoners uit de omgeving een stem moeten hebben over hoe de toekomst van de industrie eruit moet zien;</text:p>
      <text:p text:style-name="ifm_p_mt.3.76mm_ifm">verzoekt de regering bij de maatwerkafspraken de voorwaarde op te nemen dat het bedrijf samen met de werknemers, de vakbond, milieuorganisaties en bewoners uit de omgeving een sociaal plan opstelt hoe het bedrijf duurzaam en toekomstbestendig in Nederland kan blijven produceren,</text:p>
      <text:p text:style-name="ifm_p_mt.3.76mm_ifm">en gaat over tot de orde van de dag.</text:p>
      <text:p text:style-name="ifm_p_mt.3.76mm_ifm">Dijk</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46<text:tab/><text:page-number text:select-page="current"/></text:p>
      </style:footer>
    </style:master-page>
    <style:master-page xmlns:sdu-fn="http://schema.sdu.nl/2011/07/functions" style:name="Landscape" style:page-layout-name="landscape-margin-text">
      <style:footer>
        <text:p text:style-name="footer">Tweede Kamer, vergaderjaar 2023-2024, 36 410 X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de leden Dijk en Thijssen over een sociaal plan voor Tata Steel als onderdeel van de maatwerkafspraken</dc:title>
    <meta:user-defined meta:name="OVERHEIDop.ParlID/DC.identifier">kst-36410-XIII-46</meta:user-defined>
    <meta:user-defined meta:name="OVERHEIDop.ondernummer">46</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de leden Dijk en Thijssen over een sociaal plan voor Tata Steel als onderdeel van de maatwerkafspraken</meta:user-defined>
    <meta:user-defined meta:name="OVERHEIDop.indiener">J. Thijssen</meta:user-defined>
    <meta:user-defined meta:name="OVERHEIDop.indiener">J.P. Dijk</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de leden Dijk en Thijssen over een sociaal plan voor Tata Steel als onderdeel van de maatwerk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